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95a30" officeooo:paragraph-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b745b0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3160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1b841d" officeooo:paragraph-rsid="013044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320e7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e95a30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18c7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262dc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2a2b6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2ad8e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2076f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2c62a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2df72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3044a7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31605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320e7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26c2bb"/>
    </style:style>
    <style:style style:name="T16" style:family="text">
      <style:text-properties officeooo:rsid="0296dd2a"/>
    </style:style>
    <style:style style:name="T17" style:family="text">
      <style:text-properties officeooo:rsid="00bf9c33"/>
    </style:style>
    <style:style style:name="T18" style:family="text">
      <style:text-properties officeooo:rsid="00cb0d74"/>
    </style:style>
    <style:style style:name="T19" style:family="text">
      <style:text-properties officeooo:rsid="00bfcdb8"/>
    </style:style>
    <style:style style:name="T20" style:family="text">
      <style:text-properties officeooo:rsid="028de1c9"/>
    </style:style>
    <style:style style:name="T21" style:family="text">
      <style:text-properties officeooo:rsid="0105558a"/>
    </style:style>
    <style:style style:name="T22" style:family="text">
      <style:text-properties officeooo:rsid="0112e9fa"/>
    </style:style>
    <style:style style:name="T23" style:family="text">
      <style:text-properties officeooo:rsid="012076fa"/>
    </style:style>
    <style:style style:name="T24" style:family="text">
      <style:text-properties officeooo:rsid="01262dcc"/>
    </style:style>
    <style:style style:name="T25" style:family="text">
      <style:text-properties officeooo:rsid="012a2b66"/>
    </style:style>
    <style:style style:name="T26" style:family="text">
      <style:text-properties officeooo:rsid="012ad8e6"/>
    </style:style>
    <style:style style:name="T27" style:family="text">
      <style:text-properties officeooo:rsid="012c62ad"/>
    </style:style>
    <style:style style:name="T28" style:family="text">
      <style:text-properties officeooo:rsid="012df721"/>
    </style:style>
    <style:style style:name="T29" style:family="text">
      <style:text-properties officeooo:rsid="013044a7"/>
    </style:style>
    <style:style style:name="T30" style:family="text">
      <style:text-properties fo:language="pt" fo:country="BR"/>
    </style:style>
    <style:style style:name="T31" style:family="text">
      <style:text-properties style:font-name-asian="Times New Roman"/>
    </style:style>
    <style:style style:name="T32" style:family="text">
      <style:text-properties style:language-asian="pt" style:country-asian="BR"/>
    </style:style>
    <style:style style:name="T33" style:family="text">
      <style:text-properties style:font-name-complex="Times New Roman"/>
    </style:style>
    <style:style style:name="T34" style:family="text">
      <style:text-properties style:language-complex="pt" style:country-complex="BR"/>
    </style:style>
    <style:style style:name="T35" style:family="text">
      <style:text-properties officeooo:rsid="0131605d"/>
    </style:style>
    <style:style style:name="T36" style:family="text">
      <style:text-properties officeooo:rsid="01320e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1">PEDIDO DE PROVIDÊNCIAS</text:span><text:span text:style-name="T16"> </text:span>Nº <text:span text:style-name="T22">2</text:span><text:span text:style-name="T27">60</text:span><text:span text:style-name="T35">2</text:span>/201<text:span text:style-name="T16">5</text:span></text:p>
      <text:p text:style-name="P16"><text:span text:style-name="T25">Solicita </text:span><text:span text:style-name="T29">revitalização </text:span><text:span text:style-name="T35">da sinalização de solo no cruzamento das </text:span><text:span text:style-name="T36">R</text:span><text:span text:style-name="T35">uas Pedro Américo </text:span><text:span text:style-name="T36">e Vereador</text:span><text:span text:style-name="T35"> Carlos E. Kolling</text:span><text:span text:style-name="T29">, no Bairro São Jorge. <text:s/></text:span></text:p>
      <text:p text:style-name="P14"><text:span text:style-name="T18">A Vereadora que este subscreve solicita à Mesa, após os tramites regimentais, sirva-se enviar cópia da presente proposição ao Exmo. Sr. Prefeito Municipal, para que estude sua viabilidade,</text:span></text:p>
      <text:p text:style-name="P19"><text:span text:style-name="T12">Considerando que é</text:span><text:span text:style-name="T7"> necessári</text:span><text:span text:style-name="T12">a a revitalização </text:span><text:span text:style-name="T13">da sinalização de solo no cruzamento das </text:span><text:span text:style-name="T14">R</text:span><text:span text:style-name="T13">uas Pedro Américo </text:span><text:span text:style-name="T14">e Vereador</text:span><text:span text:style-name="T13"> Carlos E. Kolling</text:span><text:span text:style-name="T12">, no Bairro São Jorge. <text:s/></text:span></text:p>
      <text:p text:style-name="P20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3">Novo Hamburgo, </text:span><text:span text:style-name="T7">25</text:span><text:span text:style-name="T5"> de agosto</text:span><text:span text:style-name="T4"> de 2015</text:span><text:span text:style-name="T3">.</text:span></text:p>
      <text:p text:style-name="P12"/>
      <text:p text:style-name="P11">Vereadora Patr<text:span text:style-name="T17">í</text:span>cia Beck</text:p>
      <text:p text:style-name="P13"/>
      <text:p text:style-name="P7"/>
      <text:p text:style-name="P7"/>
      <text:p text:style-name="P7"/>
      <text:p text:style-name="P7"/>
      <text:p text:style-name="P7">Obs.: Redação conforme original d<text:span text:style-name="T19">a</text:span> autor<text:span text:style-name="T19">a</text:span>.</text:p>
      <text:p text:style-name="P7"><text:span text:style-name="T15">/</text:span><text:span text:style-name="T1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8-25T10:16:14</dc:date>
    <meta:printed-by>Maria Gerhard</meta:printed-by>
    <meta:print-date>2015-08-25T10:12:09</meta:print-date>
    <dc:language>pt-BR</dc:language>
    <meta:editing-cycles>197</meta:editing-cycles>
    <meta:editing-duration>PT12H07M10S</meta:editing-duration>
    <meta:document-statistic meta:table-count="0" meta:image-count="1" meta:object-count="0" meta:page-count="1" meta:paragraph-count="15" meta:word-count="185" meta:character-count="11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