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55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b841d" officeooo:paragraph-rsid="01304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557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044a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1605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20e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23b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420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5573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6c2bb"/>
    </style:style>
    <style:style style:name="T13" style:family="text">
      <style:text-properties officeooo:rsid="0296dd2a"/>
    </style:style>
    <style:style style:name="T14" style:family="text">
      <style:text-properties officeooo:rsid="00bf9c33"/>
    </style:style>
    <style:style style:name="T15" style:family="text">
      <style:text-properties officeooo:rsid="00cb0d74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12e9fa"/>
    </style:style>
    <style:style style:name="T19" style:family="text">
      <style:text-properties officeooo:rsid="012a2b66"/>
    </style:style>
    <style:style style:name="T20" style:family="text">
      <style:text-properties officeooo:rsid="012c62ad"/>
    </style:style>
    <style:style style:name="T21" style:family="text">
      <style:text-properties officeooo:rsid="013044a7"/>
    </style:style>
    <style:style style:name="T22" style:family="text">
      <style:text-properties officeooo:rsid="0131605d"/>
    </style:style>
    <style:style style:name="T23" style:family="text">
      <style:text-properties officeooo:rsid="01320e70"/>
    </style:style>
    <style:style style:name="T24" style:family="text">
      <style:text-properties officeooo:rsid="01323bbd"/>
    </style:style>
    <style:style style:name="T25" style:family="text">
      <style:text-properties officeooo:rsid="01342042"/>
    </style:style>
    <style:style style:name="T26" style:family="text">
      <style:text-properties officeooo:rsid="013557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ÊNCIAS</text:span><text:span text:style-name="T13"> </text:span>Nº <text:span text:style-name="T18">2</text:span><text:span text:style-name="T20">60</text:span><text:span text:style-name="T26">5</text:span>/201<text:span text:style-name="T13">5</text:span></text:p>
      <text:p text:style-name="P16"><text:span text:style-name="T19">Solicita </text:span><text:span text:style-name="T24">operação</text:span><text:span text:style-name="T19"> </text:span><text:span text:style-name="T24">tapa-buracos na </text:span><text:span text:style-name="T26">Rua Guia Lopes, em frente à empresa Sirius Logística, Bairro Rondônia. <text:s/></text:span></text:p>
      <text:p text:style-name="P14"><text:span text:style-name="T15">A Vereadora que este subscreve solicita à Mesa, após os tramites regimentais, sirva-se enviar cópia da presente proposição ao Exmo. Sr. Prefeito Municipal, para que estude sua viabilidade,</text:span></text:p>
      <text:p text:style-name="P19"><text:span text:style-name="T6">Considerando que é</text:span><text:span text:style-name="T5"> necessári</text:span><text:span text:style-name="T9">o que seja feito operação</text:span><text:span text:style-name="T5"> </text:span><text:span text:style-name="T9">tapa-buracos na </text:span><text:span text:style-name="T11">Rua Guia Lopes, em frente à empresa Sirius Logística, Bairro Rondônia. </text:span><text:span text:style-name="T9"><text:s/></text:span></text:p>
      <text:p text:style-name="P20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5">25</text:span><text:span text:style-name="T4"> de agosto</text:span><text:span text:style-name="T3"> de 2015</text:span><text:span text:style-name="T2">.</text:span></text:p>
      <text:p text:style-name="P12"/>
      <text:p text:style-name="P11">Vereadora Patr<text:span text:style-name="T14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2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25T10:26:27</dc:date>
    <meta:printed-by>Maria Gerhard</meta:printed-by>
    <meta:print-date>2015-08-25T10:23:39</meta:print-date>
    <dc:language>pt-BR</dc:language>
    <meta:editing-cycles>197</meta:editing-cycles>
    <meta:editing-duration>PT12H07M10S</meta:editing-duration>
    <meta:document-statistic meta:table-count="0" meta:image-count="1" meta:object-count="0" meta:page-count="1" meta:paragraph-count="15" meta:word-count="175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