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467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46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2c26cd" officeooo:paragraph-rsid="002c26cd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46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4676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b46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34f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34f82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8db7f" officeooo:paragraph-rsid="00334f8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34f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34f82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08db7f" officeooo:paragraph-rsid="00334f82" style:font-size-asian="12pt" style:font-size-complex="12pt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34f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b467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f0ad" style:font-weight-asian="normal" style:font-weight-complex="normal"/>
    </style:style>
    <style:style style:name="T3" style:family="text">
      <style:text-properties fo:font-weight="normal" officeooo:rsid="002d2d3f" style:font-weight-asian="normal" style:font-weight-complex="normal"/>
    </style:style>
    <style:style style:name="T4" style:family="text">
      <style:text-properties fo:font-weight="normal" officeooo:rsid="00246e79" style:font-weight-asian="normal" style:font-weight-complex="normal"/>
    </style:style>
    <style:style style:name="T5" style:family="text">
      <style:text-properties fo:font-weight="normal" officeooo:rsid="001b4676" style:font-weight-asian="normal" style:font-weight-complex="normal"/>
    </style:style>
    <style:style style:name="T6" style:family="text">
      <style:text-properties fo:font-weight="normal" officeooo:rsid="001ef0b6" style:font-weight-asian="normal" style:font-weight-complex="normal"/>
    </style:style>
    <style:style style:name="T7" style:family="text">
      <style:text-properties fo:font-weight="normal" officeooo:rsid="00261b49" style:font-weight-asian="normal" style:font-weight-complex="normal"/>
    </style:style>
    <style:style style:name="T8" style:family="text">
      <style:text-properties fo:font-weight="normal" officeooo:rsid="002c26cd" style:font-weight-asian="normal" style:font-weight-complex="normal"/>
    </style:style>
    <style:style style:name="T9" style:family="text">
      <style:text-properties fo:font-weight="normal" officeooo:rsid="00321bd6" style:font-weight-asian="normal" style:font-weight-complex="normal"/>
    </style:style>
    <style:style style:name="T10" style:family="text">
      <style:text-properties officeooo:rsid="0013e78a"/>
    </style:style>
    <style:style style:name="T11" style:family="text">
      <style:text-properties officeooo:rsid="0026c1f8"/>
    </style:style>
    <style:style style:name="T12" style:family="text">
      <style:text-properties officeooo:rsid="0021ac4a"/>
    </style:style>
    <style:style style:name="T13" style:family="text">
      <style:text-properties officeooo:rsid="002d2d3f"/>
    </style:style>
    <style:style style:name="T14" style:family="text">
      <style:text-properties officeooo:rsid="00246e79"/>
    </style:style>
    <style:style style:name="T15" style:family="text">
      <style:text-properties officeooo:rsid="0029f0ad"/>
    </style:style>
    <style:style style:name="T16" style:family="text">
      <style:text-properties officeooo:rsid="0015b044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246e79" style:language-complex="pt" style:country-complex="BR"/>
    </style:style>
    <style:style style:name="T19" style:family="text">
      <style:text-properties style:use-window-font-color="true" officeooo:rsid="001a2a60" style:language-complex="pt" style:country-complex="BR"/>
    </style:style>
    <style:style style:name="T20" style:family="text">
      <style:text-properties style:use-window-font-color="true" officeooo:rsid="002d2d3f" style:language-complex="pt" style:country-complex="BR"/>
    </style:style>
    <style:style style:name="T21" style:family="text">
      <style:text-properties style:use-window-font-color="true" officeooo:rsid="001b4676" style:language-complex="pt" style:country-complex="BR"/>
    </style:style>
    <style:style style:name="T22" style:family="text">
      <style:text-properties style:use-window-font-color="true" officeooo:rsid="00261b49" style:language-complex="pt" style:country-complex="BR"/>
    </style:style>
    <style:style style:name="T23" style:family="text">
      <style:text-properties style:use-window-font-color="true" officeooo:rsid="002c26cd" style:language-complex="pt" style:country-complex="BR"/>
    </style:style>
    <style:style style:name="T24" style:family="text">
      <style:text-properties style:use-window-font-color="true" officeooo:rsid="00321bd6" style:language-complex="pt" style:country-complex="BR"/>
    </style:style>
    <style:style style:name="T25" style:family="text">
      <style:text-properties style:use-window-font-color="true" officeooo:rsid="00334f82" style:language-complex="pt" style:country-complex="BR"/>
    </style:style>
    <style:style style:name="T26" style:family="text">
      <style:text-properties officeooo:rsid="0017901f"/>
    </style:style>
    <style:style style:name="T27" style:family="text">
      <style:text-properties officeooo:rsid="002c5aee"/>
    </style:style>
    <style:style style:name="T28" style:family="text">
      <style:text-properties officeooo:rsid="001b4676"/>
    </style:style>
    <style:style style:name="T29" style:family="text">
      <style:text-properties officeooo:rsid="001ef0b6"/>
    </style:style>
    <style:style style:name="T30" style:family="text">
      <style:text-properties officeooo:rsid="00261b49"/>
    </style:style>
    <style:style style:name="T31" style:family="text">
      <style:text-properties officeooo:rsid="002aa95b"/>
    </style:style>
    <style:style style:name="T32" style:family="text">
      <style:text-properties officeooo:rsid="002c26cd"/>
    </style:style>
    <style:style style:name="T33" style:family="text">
      <style:text-properties officeooo:rsid="002cfd90"/>
    </style:style>
    <style:style style:name="T34" style:family="text">
      <style:text-properties officeooo:rsid="002fbfd6"/>
    </style:style>
    <style:style style:name="T35" style:family="text">
      <style:text-properties officeooo:rsid="00321bd6"/>
    </style:style>
    <style:style style:name="T36" style:family="text">
      <style:text-properties officeooo:rsid="00334f82"/>
    </style:style>
    <style:style style:name="T37" style:family="text">
      <style:text-properties officeooo:rsid="0022224e"/>
    </style:style>
    <style:style style:name="T38" style:family="text">
      <style:text-properties officeooo:rsid="0008db7f"/>
    </style:style>
    <style:style style:name="T39" style:family="text">
      <style:text-properties officeooo:rsid="0011ef44"/>
    </style:style>
    <style:style style:name="T40" style:family="text">
      <style:text-properties officeooo:rsid="001039cb"/>
    </style:style>
    <style:style style:name="T41" style:family="text">
      <style:text-properties officeooo:rsid="000a2304"/>
    </style:style>
    <style:style style:name="T42" style:family="text">
      <style:text-properties officeooo:rsid="001e7188"/>
    </style:style>
    <style:style style:name="T43" style:family="text">
      <style:text-properties officeooo:rsid="00338d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<text:span text:style-name="T11">º</text:span><text:span text:style-name="T12"> </text:span><text:span text:style-name="T34">12</text:span><text:span text:style-name="T43">79</text:span><text:span text:style-name="T12">/</text:span>201<text:span text:style-name="T13">5</text:span></text:p>
      <text:p text:style-name="P18"><text:span text:style-name="T36">Requer Voto de Congratulações ao Veteran Car Club, pela realização da Expoclassic 2015. </text:span></text:p>
      <text:p text:style-name="P11">O Vereador que este subscreve:</text:p>
      <text:p text:style-name="P11"/>
      <text:p text:style-name="P19">Considerando que <text:span text:style-name="T40">entre os dias 21 e 23 de agosto</text:span><text:span text:style-name="T38"> foi realizada a Expoclassic 201</text:span><text:span text:style-name="T40">5</text:span><text:span text:style-name="T38">, nos Pavilhões da Fenac, um evento </text:span><text:span text:style-name="T40">do</text:span><text:span text:style-name="T38"> Veteran Car Club.</text:span></text:p>
      <text:p text:style-name="P20"/>
      <text:p text:style-name="P22"><text:tab/><text:tab/> <text:s text:c="2"/>Considerando<text:span text:style-name="T42"> </text:span><text:span text:style-name="T37">que </text:span><text:span text:style-name="T42">a </text:span><text:span text:style-name="T38">Expoclassic, </text:span><text:span text:style-name="T40">mantém sua tradição de grande feira de</text:span><text:span text:style-name="T38"> exposição de carros, </text:span><text:span text:style-name="T39">com </text:span><text:span text:style-name="T41">modelos raros e exóticos, </text:span><text:span text:style-name="T40">consagrando-se como uma das mais importantes do nosso país, envolvendo vários segmentos automotivos, desde os mais populares até os mais luxuosos</text:span><text:span text:style-name="T38">.</text:span></text:p>
      <text:p text:style-name="P23"/>
      <text:p text:style-name="P21"><text:span text:style-name="T37"><text:tab/><text:tab/> <text:s text:c="2"/></text:span><text:span text:style-name="T14">Considerando enfim, </text:span><text:span text:style-name="T38">todo mérito da equipe </text:span><text:span text:style-name="T39">do </text:span><text:span text:style-name="T38">Veteran Car Club, </text:span><text:span text:style-name="T40">que trabalha </text:span><text:span text:style-name="T39">e</text:span><text:span text:style-name="T14"> </text:span><text:span text:style-name="T40">pela</text:span><text:span text:style-name="T38"> realização de mais </text:span><text:span text:style-name="T41">uma Expoc</text:span><text:span text:style-name="T38">lassic, é que consideramos </text:span><text:span text:style-name="T14"><text:s/>merecedores <text:s/>d</text:span><text:span text:style-name="T38">esta</text:span><text:span text:style-name="T14"> homenagem.</text:span></text:p>
      <text:p text:style-name="P12">ISSO POSTO,</text:p>
      <text:p text:style-name="P14">REQUER:</text:p>
      <text:p text:style-name="P24">1. Seja consignado em Ata Voto de <text:span text:style-name="T26">C</text:span>ongratulações <text:span text:style-name="T25">ao Veteran Car Club, pela realização da Expoclassic 2015</text:span><text:span text:style-name="T17">; </text:span><text:span text:style-name="T19">e</text:span></text:p>
      <text:p text:style-name="P16">2. Seja oficiado <text:span text:style-name="T27">ao</text:span> homenagead<text:span text:style-name="T27">o,</text:span> com as devidas congratulações <text:span text:style-name="T31">em nome </text:span>desta Casa Legislativa.</text:p>
      <text:p text:style-name="P13">Novo Hamburgo, <text:span text:style-name="T29">2</text:span><text:span text:style-name="T36">5</text:span> de <text:span text:style-name="T29">agost</text:span><text:span text:style-name="T16">o</text:span> de 201<text:span text:style-name="T13">5</text:span>.</text:p>
      <text:p text:style-name="P17">Vereador Raul Cassel</text:p>
      <text:p text:style-name="P9"/>
      <text:p text:style-name="P8"/>
      <text:p text:style-name="P7"/>
      <text:p text:style-name="P7"/>
      <text:p text:style-name="P7"/>
      <text:p text:style-name="P7"/>
      <text:p text:style-name="P7">Obs: <text:span text:style-name="T10">R</text:span>edação conforme original do autor.</text:p>
      <text:p text:style-name="P7">/<text:span text:style-name="T36">mbg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9T16:42:01</meta:print-date>
    <meta:document-statistic meta:table-count="0" meta:image-count="1" meta:object-count="0" meta:page-count="1" meta:paragraph-count="20" meta:word-count="232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