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2d6c7" officeooo:paragraph-rsid="0032d6c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6c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d234b" officeooo:paragraph-rsid="001d234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d234b" officeooo:paragraph-rsid="002da41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d234b" officeooo:paragraph-rsid="0034a8a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98619" officeooo:paragraph-rsid="002f6b6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98619" officeooo:paragraph-rsid="0029861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da41b" officeooo:paragraph-rsid="002f6b6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234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f6b6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4a8a7" officeooo:paragraph-rsid="0034a8a7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top="0.101cm" fo:margin-bottom="0.101cm" fo:text-align="justify" style:justify-single-word="false"/>
      <style:text-properties officeooo:paragraph-rsid="0034a8a7"/>
    </style:style>
    <style:style style:name="P19" style:family="paragraph" style:parent-style-name="Standard" style:list-style-name="L1">
      <style:paragraph-properties fo:margin-top="0.101cm" fo:margin-bottom="0.101cm" fo:text-align="justify" style:justify-single-word="false"/>
      <style:text-properties style:font-name="Nimbus Roman No9 L" fo:font-size="12pt" fo:font-weight="normal" officeooo:rsid="0034a8a7" officeooo:paragraph-rsid="0034a8a7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top="0.101cm" fo:margin-bottom="0.101cm" fo:text-align="justify" style:justify-single-word="false"/>
      <style:text-properties style:font-name="Nimbus Roman No9 L" fo:font-size="12pt" fo:font-weight="normal" officeooo:rsid="0036c6d0" officeooo:paragraph-rsid="0036c6d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.052cm" style:auto-text-indent="false"/>
      <style:text-properties style:font-name="Nimbus Roman No9 L" fo:font-size="12pt" fo:font-weight="normal" officeooo:rsid="002da41b" officeooo:paragraph-rsid="002f6b6f" style:font-size-asian="12pt" style:font-weight-asian="normal" style:font-size-complex="12pt" style:font-weight-complex="normal"/>
    </style:style>
    <style:style style:name="T1" style:family="text">
      <style:text-properties officeooo:rsid="0032d6c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a3a8b"/>
    </style:style>
    <style:style style:name="T4" style:family="text">
      <style:text-properties officeooo:rsid="001d234b"/>
    </style:style>
    <style:style style:name="T5" style:family="text">
      <style:text-properties officeooo:rsid="00214527"/>
    </style:style>
    <style:style style:name="T6" style:family="text">
      <style:text-properties officeooo:rsid="00298619"/>
    </style:style>
    <style:style style:name="T7" style:family="text">
      <style:text-properties officeooo:rsid="002f6b6f"/>
    </style:style>
    <style:style style:name="T8" style:family="text">
      <style:text-properties officeooo:rsid="0034a8a7"/>
    </style:style>
    <style:style style:name="T9" style:family="text">
      <style:text-properties style:font-name="Nimbus Roman No9 L" fo:font-size="12pt" fo:font-weight="normal" officeooo:rsid="0034a8a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6c6d0" style:font-size-asian="12pt" style:font-weight-asian="normal" style:font-size-complex="12pt" style:font-weight-complex="normal"/>
    </style:style>
    <style:style style:name="T11" style:family="text">
      <style:text-properties officeooo:rsid="0034f372"/>
    </style:style>
    <style:style style:name="T12" style:family="text">
      <style:text-properties officeooo:rsid="0036c6d0"/>
    </style:style>
    <style:style style:name="T13" style:family="text">
      <style:text-properties officeooo:rsid="0038b0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2618</text:span>/201<text:span text:style-name="T8">5</text:span></text:p>
      <text:p text:style-name="P15"><text:span text:style-name="T4">Solicita </text:span><text:span text:style-name="T8">melhorias na </text:span><text:span text:style-name="T13">P</text:span><text:span text:style-name="T8">raça Heitor Villa Lobos</text:span><text:span text:style-name="T5">, </text:span><text:span text:style-name="T8"><text:s/>na </text:span><text:span text:style-name="T13">R</text:span><text:span text:style-name="T8">ua Cacequi, esquina com </text:span><text:span text:style-name="T13">a</text:span><text:span text:style-name="T8"> </text:span><text:span text:style-name="T13">R</text:span><text:span text:style-name="T8">ua Acre, no</text:span><text:span text:style-name="T5"> </text:span><text:span text:style-name="T1">B</text:span><text:span text:style-name="T5">airro </text:span><text:span text:style-name="T8">Boa Vista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5"><text:s/></text:span><text:span text:style-name="T8">A presente praça está sendo resgatada pelos moradores e por uma Associação <text:s/>que ali desenvolve projetos culturais e educativos.</text:span></text:p>
      <text:p text:style-name="P11"><text:span text:style-name="T8">A </text:span><text:span text:style-name="T13">c</text:span><text:span text:style-name="T8">asa da praça, como </text:span><text:span text:style-name="T12">é chamada pelos moradores</text:span><text:span text:style-name="T8">, sofria com o descaso e abandono pelo poder público, sendo antes, apenas frequentada por usuários de entorpecentes.</text:span></text:p>
      <text:p text:style-name="P11"><text:span text:style-name="T8">Após o projeto, a praça vem sendo resgatada e mantida com os próprios custos dos moradores e, através de arrecadações vêm trazendo projetos e parcerias, </text:span><text:span text:style-name="T12">como a </text:span><text:span text:style-name="T8">do Circo de Bolso, e Arquitetos da Universidade Feevale, responsáveis pela criação de uma planta do local.</text:span></text:p>
      <text:p text:style-name="P17">Importante ressaltar que os moradores, ainda reivindicam algumas melhorias situadas abaixo:</text:p>
      <text:list xml:id="list7568103251" text:style-name="L1">
        <text:list-item>
          <text:p text:style-name="P19">Colocação de bancos;</text:p>
        </text:list-item>
        <text:list-item>
          <text:p text:style-name="P19">Manutenção dos brinquedos ali existentes;</text:p>
        </text:list-item>
        <text:list-item>
          <text:p text:style-name="P18"><text:span text:style-name="T10">R</text:span><text:span text:style-name="T9">oçada;</text:span></text:p>
        </text:list-item>
        <text:list-item>
          <text:p text:style-name="P20">Melhorias na iluminação;</text:p>
        </text:list-item>
        <text:list-item>
          <text:p text:style-name="P19">Limpeza do local.</text:p>
        </text:list-item>
      </text:list>
      <text:p text:style-name="P14"/>
      <text:p text:style-name="P21"><text:span text:style-name="T7">Diante do acima exposto, solicito </text:span><text:span text:style-name="T8">juntamente com os moradores, </text:span><text:span text:style-name="T7">providências no atendimento ao pedido dos frequentadores da</text:span><text:span text:style-name="T8"> praça</text:span><text:span text:style-name="T7"> </text:span><text:span text:style-name="T12">supracitada </text:span><text:span text:style-name="T11">para fornec</text:span><text:span text:style-name="T12">ê</text:span><text:span text:style-name="T11">-los uma melhor qualidade de vida.</text:span></text:p>
      <text:p text:style-name="P13"/>
      <text:p text:style-name="P12">Novo Hamburgo, <text:span text:style-name="T8">25</text:span><text:span text:style-name="T3"> </text:span>de <text:span text:style-name="T13">a</text:span><text:span text:style-name="T8">gosto </text:span>de 201<text:span text:style-name="T8">5</text:span>.</text:p>
      <text:p text:style-name="P16"><text:span text:style-name="T6"><text:s text:c="20"/>Vereador </text:span><text:span text:style-name="T4">Sergio Hanic</text:span><text:span text:style-name="T7">h</text:span> <text:s text:c="11"/></text:p>
      <text:p text:style-name="P7"/>
      <text:p text:style-name="P7">Obs.: Redação conforme o original do autor.</text:p>
      <text:p text:style-name="P7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2d6c7" officeooo:paragraph-rsid="0032d6c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d6c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2d6c7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<text:span text:style-name="MT1">C</text:span>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25T14:07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287" meta:character-count="18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