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2fe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5808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1a5808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1a5808" fo:background-color="#ffffff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1a5808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list-style-name="L1">
      <style:paragraph-properties fo:margin-top="1.499cm" fo:margin-bottom="1.499cm" fo:text-align="justify" style:justify-single-word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1d61d6"/>
    </style:style>
    <style:style style:name="T4" style:family="text">
      <style:text-properties officeooo:rsid="0022fe82"/>
    </style:style>
    <style:style style:name="T5" style:family="text">
      <style:text-properties officeooo:rsid="0025022c"/>
    </style:style>
    <style:style style:name="T6" style:family="text">
      <style:text-properties officeooo:rsid="00257931"/>
    </style:style>
    <style:style style:name="T7" style:family="text">
      <style:text-properties officeooo:rsid="00273b2e"/>
    </style:style>
    <style:style style:name="T8" style:family="text">
      <style:text-properties officeooo:rsid="002979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<text:span text:style-name="T8">º 2622</text:span>/2015</text:p>
      <text:list xml:id="list206833714" text:style-name="L1">
        <text:list-header>
          <text:p text:style-name="P19">Solicita revisão da iluminação pública <text:span text:style-name="T6">localizada dentro do parque da Sociedade Gaúcha de Lomba Grande.</text:span></text:p>
        </text:list-header>
      </text:list>
      <text:p text:style-name="P12">O Vereador que este subscreve solicita à Mesa, após os trâmites regimentais, sirva-se enviar cópia da presente proposição ao Exmo. Sr. Prefeito Municipal, para que estude a viabilidade da mesma, considerando que:</text:p>
      <text:p text:style-name="P13">A solicitação se faz presente, pois <text:span text:style-name="T6">durante o dia algumas lâmpadas de iluminação pública não desligam</text:span>.</text:p>
      <text:p text:style-name="P10">Portanto, é necessária a revisão da iluminação pública, bem como <text:span text:style-name="T7">conserto</text:span> d<text:span text:style-name="T7">o</text:span>s <text:span text:style-name="T7">equipamentos estragados</text:span> <text:span text:style-name="T4">n</text:span><text:span text:style-name="T7">o</text:span><text:span text:style-name="T4"> </text:span><text:span text:style-name="T7">Parque da Sociedade Gaúcha de Lomba Grande</text:span><text:span text:style-name="T4">. </text:span></text:p>
      <text:p text:style-name="P9"/>
      <text:p text:style-name="P9">Na certeza de contar com vossa especial atenção, desde já firmamos, nesta oportunidade, nossos protestos de elevada estima e consideração.</text:p>
      <text:p text:style-name="P9"/>
      <text:p text:style-name="P8"><text:span text:style-name="T2">N</text:span>ovo Hamburgo, <text:span text:style-name="T4">2</text:span><text:span text:style-name="T7">5</text:span><text:span text:style-name="T4"> </text:span><text:span text:style-name="T3">de agosto</text:span> de 2015.</text:p>
      <text:p text:style-name="P7"/>
      <text:p text:style-name="P6"/>
      <text:p text:style-name="P11">Vereador <text:span text:style-name="T7">Enio Brizola</text:span></text:p>
      <text:p text:style-name="P14"/>
      <text:p text:style-name="P5"/>
      <text:p text:style-name="P5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Redação conforme original do autor.</text:p>
      <text:p text:style-name="P15">/<text:span text:style-name="T8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8-25T14:55:33</dc:date>
    <meta:printed-by>Adriana Sachser</meta:printed-by>
    <meta:print-date>2015-08-10T14:25:03</meta:print-date>
    <dc:language>pt-BR</dc:language>
    <meta:editing-cycles>164</meta:editing-cycles>
    <meta:editing-duration>PT13H46M33S</meta:editing-duration>
    <dc:creator>Thamy Guimarães</dc:creator>
    <meta:document-statistic meta:table-count="0" meta:image-count="1" meta:object-count="0" meta:page-count="1" meta:paragraph-count="16" meta:word-count="195" meta:character-count="122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