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41d88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41d88" officeooo:paragraph-rsid="00141d8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fo:color="#000000"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fo:color="#000000" style:font-name="Nimbus Roman No9 L" fo:font-size="12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3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15076f" officeooo:paragraph-rsid="0015076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fo:color="#000000" style:font-name="Nimbus Roman No9 L" fo:font-size="12pt" officeooo:rsid="0015076f" officeooo:paragraph-rsid="0015076f" style:font-size-asian="12pt" style:font-size-complex="12pt"/>
    </style:style>
    <style:style style:name="P18" style:family="paragraph" style:parent-style-name="Text_20_body_20_indent">
      <style:paragraph-properties fo:margin-left="0.035cm" fo:margin-right="0cm" fo:text-align="justify" style:justify-single-word="false" fo:text-indent="2.977cm" style:auto-text-indent="false"/>
      <style:text-properties fo:color="#000000" style:font-name="Nimbus Roman No9 L" fo:font-size="12pt" fo:font-weight="normal" officeooo:rsid="0015076f" officeooo:paragraph-rsid="0016168f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_20_indent">
      <style:paragraph-properties fo:margin-left="0.035cm" fo:margin-right="0cm" fo:text-align="justify" style:justify-single-word="false" fo:text-indent="2.977cm" style:auto-text-indent="false"/>
      <style:text-properties fo:color="#000000" style:font-name="Nimbus Roman No9 L" fo:font-size="12pt" fo:font-weight="normal" officeooo:rsid="0016168f" officeooo:paragraph-rsid="001616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076f"/>
    </style:style>
    <style:style style:name="T3" style:family="text">
      <style:text-properties officeooo:rsid="0016168f"/>
    </style:style>
    <style:style style:name="T4" style:family="text">
      <style:text-properties officeooo:rsid="001841dd"/>
    </style:style>
    <style:style style:name="T5" style:family="text">
      <style:text-properties officeooo:rsid="0018b8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5">2644</text:span>/2015</text:p>
      <text:p text:style-name="P9"/>
      <text:p text:style-name="P9"/>
      <text:p text:style-name="P14">Solicita instalação de “guard rail” na esquina das Ruas <text:span text:style-name="T3">Rio Negro </text:span><text:span text:style-name="T4">e</text:span><text:span text:style-name="T3"> Rio Tietê, Bairro Liberdade.</text:span></text:p>
      <text:p text:style-name="P13"/>
      <text:p text:style-name="P13"/>
      <text:p text:style-name="P18">O Vereador que este subscreve solicita à Mesa, após os trâmites regimentais, sirva-se enviar cópia da presente proposição ao Exmo. Sr. Prefeito Municipal, para que estude a viabilidade, e realize a instalação de equipamento tipo “guard rail”, na esquina das Ruas <text:span text:style-name="T3">Rio Negro </text:span><text:span text:style-name="T4">e </text:span><text:span text:style-name="T3">Rio Tietê</text:span>, em função <text:span text:style-name="T3">de ser um local com um grande número de acidentes, inclusive, veículos que despencam do barranco.</text:span></text:p>
      <text:p text:style-name="P20"/>
      <text:p text:style-name="P20">Tendo em vista também o grande fluxo de crianças que circulam pelas ruas, pois na Rua Rio Tietê é localizada a EMEF Hermes da Fonseca.</text:p>
      <text:p text:style-name="P15"/>
      <text:p text:style-name="P16">Novo Hamburgo, <text:span text:style-name="T3">26 de agosto</text:span> de 2015.</text:p>
      <text:p text:style-name="P17">Vereador <text:span text:style-name="T3">Issur Koch</text:span></text:p>
      <text:p text:style-name="P11"/>
      <text:p text:style-name="P10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o autor.</text:p>
      <text:p text:style-name="P8">/<text:span text:style-name="T4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8-26T15:35:14</meta:print-date>
    <meta:document-statistic meta:table-count="0" meta:image-count="1" meta:object-count="0" meta:page-count="1" meta:paragraph-count="14" meta:word-count="198" meta:character-count="11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