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0e6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e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4c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7d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8c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062bb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5258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0e6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7d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5258" style:font-weight-asian="normal" style:font-weight-complex="normal"/>
    </style:style>
    <style:style style:name="T3" style:family="text">
      <style:text-properties officeooo:rsid="001baeb7"/>
    </style:style>
    <style:style style:name="T4" style:family="text">
      <style:text-properties officeooo:rsid="001f5e0c"/>
    </style:style>
    <style:style style:name="T5" style:family="text">
      <style:text-properties officeooo:rsid="001f88c0"/>
    </style:style>
    <style:style style:name="T6" style:family="text">
      <style:text-properties officeooo:rsid="0034e9dc"/>
    </style:style>
    <style:style style:name="T7" style:family="text">
      <style:text-properties officeooo:rsid="0038bcdd"/>
    </style:style>
    <style:style style:name="T8" style:family="text">
      <style:text-properties officeooo:rsid="003e061e"/>
    </style:style>
    <style:style style:name="T9" style:family="text">
      <style:text-properties officeooo:rsid="003f897b"/>
    </style:style>
    <style:style style:name="T10" style:family="text">
      <style:text-properties officeooo:rsid="00403316"/>
    </style:style>
    <style:style style:name="T11" style:family="text">
      <style:text-properties officeooo:rsid="0041aed8"/>
    </style:style>
    <style:style style:name="T12" style:family="text">
      <style:text-properties officeooo:rsid="0044eb32"/>
    </style:style>
    <style:style style:name="T13" style:family="text">
      <style:text-properties officeooo:rsid="00478c33"/>
    </style:style>
    <style:style style:name="T14" style:family="text">
      <style:text-properties officeooo:rsid="004979d6"/>
    </style:style>
    <style:style style:name="T15" style:family="text">
      <style:text-properties officeooo:rsid="0049c1ab"/>
    </style:style>
    <style:style style:name="T16" style:family="text">
      <style:text-properties officeooo:rsid="004ccf62"/>
    </style:style>
    <style:style style:name="T17" style:family="text">
      <style:text-properties officeooo:rsid="004da9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6">2645</text:span>/201<text:span text:style-name="T6">5</text:span></text:p>
      <text:p text:style-name="P8">Solicita <text:span text:style-name="T8">colocação </text:span><text:span text:style-name="T9">de mourões, telas e portão de acesso para veículos no URAS Bem Viver, no </text:span><text:span text:style-name="T10">C</text:span><text:span text:style-name="T9">entro Social Urbano, no Bairro Guarani.</text:span></text:p>
      <text:p text:style-name="P10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Solicita <text:span text:style-name="T8">colocação </text:span><text:span text:style-name="T9">de mourões, telas e portão de acesso para veículos no URAS Bem Viver, localizado no </text:span><text:span text:style-name="T10">C</text:span><text:span text:style-name="T9">entro Social Urbano, no Bairro Guarani. </text:span><text:span text:style-name="T12">Fotos em anexo.</text:span></text:p>
      <text:p text:style-name="P11"><text:span text:style-name="T12"/></text:p>
      <text:p text:style-name="P12"><text:span text:style-name="T13">Conforme reunião do Orçamento Participativo no dia 25/08/2015 na Sociedade Palestrina, no qual o Secretário de Obras Públicas e Serviços Urbanos, o Sr. Saulo </text:span><text:span text:style-name="T15">de </text:span><text:span text:style-name="T13"><text:s/>Souza </text:span><text:span text:style-name="T14">esteve presente, o mesmo solicitou ao Vereador que fosse ao local e realiza-se uma vistoria nessa demanda da comunidade.</text:span></text:p>
      <text:p text:style-name="P13"><text:span text:style-name="T5"><text:s/><text:tab/><text:tab/> <text:s/></text:span><text:span text:style-name="T7">Na</text:span> certeza de contar com vossa especial atenção, desde já afirmo nesta oportunidade, os meus protestos de elevada estima e consideração. </text:p>
      <text:p text:style-name="P9">Novo Hamburgo, <text:span text:style-name="T11">26</text:span> de <text:span text:style-name="T11">agosto</text:span> de 201<text:span text:style-name="T6">5</text:span>.</text:p>
      <text:p text:style-name="P9"/>
      <text:p text:style-name="P9"><text:s text:c="82"/>Vereador <text:span text:style-name="T4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5258" style:font-size-asian="6pt" style:font-size-complex="6pt"/>
    </style:style>
    <style:style style:name="MT1" style:family="text">
      <style:text-properties fo:font-weight="normal" officeooo:rsid="004f5258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5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Downloads/ana-fernandes/PED.%20PROVIDÊNCIAS%202013/ENVIADAS/Ped.%20Prov.%20Pavimentação%20Asfáltica%20-Abertura%20rua-Quebra%20molas-Reparos-Patrolamento/AppData/Local/Microsoft/usr/lib/openoffice/share/template/pt-BR/CMNH/ped-provid.odt" meta:date="2010-09-29T12:15:43"/>
  </office:meta>
</office:document-meta>
</file>