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c65f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d8f4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officeooo:paragraph-rsid="009b33b5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cb47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db0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1db05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36f394"/>
    </style:style>
    <style:style style:name="T5" style:family="text">
      <style:text-properties officeooo:rsid="00407a22"/>
    </style:style>
    <style:style style:name="T6" style:family="text">
      <style:text-properties officeooo:rsid="0040eb0f"/>
    </style:style>
    <style:style style:name="T7" style:family="text">
      <style:text-properties officeooo:rsid="004106f0"/>
    </style:style>
    <style:style style:name="T8" style:family="text">
      <style:text-properties officeooo:rsid="00456a11"/>
    </style:style>
    <style:style style:name="T9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c362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c511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c85d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c14c84"/>
    </style:style>
    <style:style style:name="T14" style:family="text">
      <style:text-properties officeooo:rsid="00c17635"/>
    </style:style>
    <style:style style:name="T15" style:family="text">
      <style:text-properties officeooo:rsid="00c3626c"/>
    </style:style>
    <style:style style:name="T16" style:family="text">
      <style:text-properties officeooo:rsid="00c5114f"/>
    </style:style>
    <style:style style:name="T17" style:family="text">
      <style:text-properties officeooo:rsid="00c95d4c"/>
    </style:style>
    <style:style style:name="T18" style:family="text">
      <style:text-properties officeooo:rsid="0061ac80"/>
    </style:style>
    <style:style style:name="T19" style:family="text">
      <style:text-properties officeooo:rsid="00103e17"/>
    </style:style>
    <style:style style:name="T20" style:family="text">
      <style:text-properties officeooo:rsid="0047688f"/>
    </style:style>
    <style:style style:name="T21" style:family="text">
      <style:text-properties officeooo:rsid="002e1f12"/>
    </style:style>
    <style:style style:name="T22" style:family="text">
      <style:text-properties officeooo:rsid="00ce86ae"/>
    </style:style>
    <style:style style:name="T23" style:family="text">
      <style:text-properties officeooo:rsid="00d04524"/>
    </style:style>
    <style:style style:name="T24" style:family="text">
      <style:text-properties style:use-window-font-color="true" fo:language="pt" fo:country="BR" officeooo:rsid="00574d0e" style:font-name-asian="Times New Roman" style:language-complex="ar" style:country-complex="SA"/>
    </style:style>
    <style:style style:name="T25" style:family="text">
      <style:text-properties style:use-window-font-color="true" fo:language="pt" fo:country="BR" officeooo:rsid="00d3a937" style:font-name-asian="Times New Roman" style:language-complex="ar" style:country-complex="SA"/>
    </style:style>
    <style:style style:name="T26" style:family="text">
      <style:text-properties style:use-window-font-color="true" fo:language="pt" fo:country="BR" officeooo:rsid="005a6e8c" style:font-name-asian="Times New Roman" style:language-complex="ar" style:country-complex="SA"/>
    </style:style>
    <style:style style:name="T27" style:family="text">
      <style:text-properties style:use-window-font-color="true" fo:language="pt" fo:country="BR" officeooo:rsid="006448cf" style:font-name-asian="Times New Roman" style:language-complex="ar" style:country-complex="SA"/>
    </style:style>
    <style:style style:name="T28" style:family="text">
      <style:text-properties style:use-window-font-color="true" fo:language="pt" fo:country="BR" officeooo:rsid="005d0b00" style:font-name-asian="Times New Roman" style:language-complex="ar" style:country-complex="SA"/>
    </style:style>
    <style:style style:name="T29" style:family="text">
      <style:text-properties style:use-window-font-color="true" fo:language="pt" fo:country="BR" officeooo:rsid="005be587" style:font-name-asian="Times New Roman" style:language-complex="ar" style:country-complex="SA"/>
    </style:style>
    <style:style style:name="T30" style:family="text">
      <style:text-properties style:use-window-font-color="true" fo:language="pt" fo:country="BR" officeooo:rsid="00da591d" style:font-name-asian="Times New Roman" style:language-complex="ar" style:country-complex="SA"/>
    </style:style>
    <style:style style:name="T31" style:family="text">
      <style:text-properties officeooo:rsid="00d8f4e6"/>
    </style:style>
    <style:style style:name="T32" style:family="text">
      <style:text-properties officeooo:rsid="00dcf374"/>
    </style:style>
    <style:style style:name="T33" style:family="text">
      <style:text-properties officeooo:rsid="00de628d"/>
    </style:style>
    <style:style style:name="T34" style:family="text">
      <style:text-properties officeooo:rsid="00e0522a"/>
    </style:style>
    <style:style style:name="T35" style:family="text">
      <style:text-properties officeooo:rsid="00e1d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NDICAÇÃO</text:span> Nº<text:span text:style-name="T3"> </text:span><text:span text:style-name="T34">2646</text:span>/201<text:span text:style-name="T14">5</text:span></text:p>
      <text:p text:style-name="P13"><text:span text:style-name="T9">Sugere ao Executivo </text:span><text:span text:style-name="T10">a </text:span><text:span text:style-name="T12">colocação </text:span><text:span text:style-name="T10">de iluminação pública </text:span><text:span text:style-name="T11">no beco da Rua João Corrêa, ao lado do nº 315, no Bairro Santo Afonso.</text:span></text:p>
      <text:p text:style-name="P9">O Vereador que est<text:span text:style-name="T7">a</text:span> subscreve solicita à Mesa, após os trâmites regimentais, sirva-se enviar cópia da presente proposição ao Exmo. Sr. Prefeito Municipal, para que estude sua viabilidade, considerando <text:span text:style-name="T35">que:</text:span></text:p>
      <text:p text:style-name="P10"><text:span text:style-name="T4">S</text:span><text:span text:style-name="T6">ugere</text:span> <text:span text:style-name="T8">ao Executivo </text:span><text:span text:style-name="T15">a </text:span><text:span text:style-name="T17">colocação </text:span><text:span text:style-name="T15">de iluminação pública </text:span><text:span text:style-name="T16">no beco da Rua João Corrêa ao lado do nº 315, no Bairro Santo Afonso. </text:span><text:span text:style-name="T33">Mapa</text:span><text:span text:style-name="T32"> em anexo.</text:span></text:p>
      <text:p text:style-name="P11"><text:span text:style-name="T13">No loca</text:span><text:span text:style-name="T18">l</text:span><text:span text:style-name="T13"> citado não existe </text:span><text:span text:style-name="T22">i</text:span><text:span text:style-name="T13">lumin</text:span><text:span text:style-name="T23">a</text:span><text:span text:style-name="T22">ção </text:span><text:span text:style-name="T31">o</text:span><text:span text:style-name="T24">s moradores </text:span><text:span text:style-name="T30">e estudantes </text:span><text:span text:style-name="T25"><text:s/></text:span><text:span text:style-name="T26">fica</text:span><text:span text:style-name="T27">m </text:span><text:span text:style-name="T26">expostos ao</text:span><text:span text:style-name="T28">s</text:span><text:span text:style-name="T26"> perigo</text:span><text:span text:style-name="T29">s</text:span><text:span text:style-name="T26"> d</text:span><text:span text:style-name="T29">e</text:span><text:span text:style-name="T26"> assaltos.</text:span><text:span text:style-name="T13"> </text:span><text:span text:style-name="T19">É</text:span><text:span text:style-name="T13"> perfeitamente compreensível que uma via pública com iluminação oferece maior segurança a quem por ela necessita transitar, seja veículos ou </text:span><text:span text:style-name="T20">pedestres</text:span><text:span text:style-name="T13">. </text:span></text:p>
      <text:p text:style-name="P14"><text:span text:style-name="T13">A importância da execução deste pedido, deve-se principalmente </text:span><text:span text:style-name="T21">visando o bem estar da comunidade hamburguense.</text:span></text:p>
      <text:p text:style-name="P8"><text:span text:style-name="T3"/></text:p>
      <text:p text:style-name="P8"><text:span text:style-name="T3">Sabedores de Vossa atenção aos reais anseios da sociedade, contamos com seu apoio neste pedido</text:span>.</text:p>
      <text:p text:style-name="P7"/>
      <text:p text:style-name="P7">Novo Hamburgo, <text:span text:style-name="T14">26</text:span> de <text:span text:style-name="T14">agosto</text:span> de 201<text:span text:style-name="T14">5</text:span>.</text:p>
      <text:p text:style-name="P12"><text:s text:c="13"/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db05" style:font-size-asian="6pt" style:font-size-complex="6pt"/>
    </style:style>
    <style:style style:name="MT1" style:family="text">
      <style:text-properties fo:font-weight="normal" officeooo:rsid="00e1db0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