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a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0ae9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18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1874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0a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0a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10a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a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0a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10a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font-name-asian="Calibri" style:font-name-complex="Ari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10ae9f"/>
    </style:style>
    <style:style style:name="T23" style:family="text">
      <style:text-properties style:language-asian="pt" style:country-asian="BR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style:font-name="Nimbus Roman No9 L"/>
    </style:style>
    <style:style style:name="T27" style:family="text">
      <style:text-properties style:font-name-complex="Arial1"/>
    </style:style>
    <style:style style:name="T28" style:family="text">
      <style:text-properties officeooo:rsid="01258c79" style:font-name-complex="Arial1"/>
    </style:style>
    <style:style style:name="T29" style:family="text">
      <style:text-properties officeooo:rsid="0043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2">1289</text:span>/2015</text:p>
      <text:p text:style-name="P20"><text:span text:style-name="T10">Requer </text:span><text:span text:style-name="T11">V</text:span><text:span text:style-name="T10">oto de </text:span><text:span text:style-name="T11">C</text:span><text:span text:style-name="T10">ongratulações </text:span><text:span text:style-name="T11">à</text:span><text:span text:style-name="T10"> Bob's Audio System, pela passagem do seu 11º aniversário.</text:span></text:p>
      <text:p text:style-name="P8"><text:span text:style-name="T22">O vereador que este subscreve:</text:span></text:p>
      <text:p text:style-name="P7">Considerando <text:span text:style-name="T16">que </text:span><text:span text:style-name="T16">a</text:span><text:span text:style-name="T16"> </text:span>Bob's Audio System celebra no dia 10 de setembro, 11 anos de atividades, trazendo um novo conceito em som automotivo.</text:p>
      <text:p text:style-name="P7">Destacando que a empresa tem como diferencial a comercialização de equipamentos de som, alarmes, kits multimídia, trava, entre outros produtos e serviços, acompanhando as tendências de mercado.</text:p>
      <text:p text:style-name="P9">Evidenciando, enfim, que a <text:span text:style-name="T9">Bob's Audio System está em constante inovação, prestando um serviço personalizado, aliado a um excelente atendimento.</text:span></text:p>
      <text:p text:style-name="P13"><text:span text:style-name="T9"/></text:p>
      <text:p text:style-name="P13">ISSO POSTO,</text:p>
      <text:p text:style-name="P14">REQUER:</text:p>
      <text:p text:style-name="P14"/>
      <text:list xml:id="list12142608151" text:style-name="L1">
        <text:list-item>
          <text:p text:style-name="P16"><text:span text:style-name="T19">Seja consignado em Ata Voto de Congratulações a </text:span><text:span text:style-name="T10">Bob's Audio System, pela passagem do seu 11º aniversário; </text:span><text:span text:style-name="T11">e,</text:span></text:p>
        </text:list-item>
      </text:list>
      <text:p text:style-name="P11"/>
      <text:list xml:id="list544069763" text:continue-numbering="true" text:style-name="L1">
        <text:list-item>
          <text:p text:style-name="P15"><text:span text:style-name="T10">Seja oficiad</text:span><text:span text:style-name="T10">o</text:span><text:span text:style-name="T10"> </text:span><text:span text:style-name="T10">à empresa</text:span><text:span text:style-name="T10"> homenagead</text:span><text:span text:style-name="T10">a</text:span><text:span text:style-name="T10">, com as congratulações em nome desta Casa Legislativa.</text:span></text:p>
          <text:p text:style-name="P12"/>
        </text:list-item>
      </text:list>
      <text:list xml:id="list2105680729" text:style-name="L2">
        <text:list-header>
          <text:p text:style-name="P19"><text:s text:c="28"/>Novo Hamburgo, 25 de agosto de 2015.</text:p>
        </text:list-header>
      </text:list>
      <text:p text:style-name="P21"/>
      <text:p text:style-name="P22"/>
      <text:p text:style-name="P22"/>
      <text:p text:style-name="P22">Vereador Issur <text:span text:style-name="T22">Koch</text:span></text:p>
      <text:p text:style-name="P21"/>
      <text:p text:style-name="P21"/>
      <text:p text:style-name="P21"/>
      <text:p text:style-name="P23"/>
      <text:p text:style-name="P23"/>
      <text:p text:style-name="P23"/>
      <text:p text:style-name="P18"><text:span text:style-name="T29"/></text:p>
      <text:p text:style-name="P18"><text:span text:style-name="T29">O</text:span>bs.: Redação conforme o original do autor.</text:p>
      <text:p text:style-name="P17"><text:span text:style-name="T27">/</text:span><text:span text:style-name="T28">RRS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5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