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69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c4f6c"/>
    </style:style>
    <style:style style:name="T14" style:family="text">
      <style:text-properties officeooo:rsid="002d5920"/>
    </style:style>
    <style:style style:name="T15" style:family="text">
      <style:text-properties officeooo:rsid="002e008b"/>
    </style:style>
    <style:style style:name="T16" style:family="text">
      <style:text-properties officeooo:rsid="00304f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2647</text:span>/201<text:span text:style-name="T2">5</text:span></text:p>
      <text:p text:style-name="P15">Solicita <text:span text:style-name="T12">conserto de </text:span><text:span text:style-name="T15">infiltração </text:span><text:span text:style-name="T16">no </text:span><text:span text:style-name="T15">passeio público </text:span>na <text:span text:style-name="T7">Rua </text:span><text:span text:style-name="T15">Pau Brasil</text:span><text:span text:style-name="T11">, </text:span><text:span text:style-name="T12">em frente ao nº </text:span><text:span text:style-name="T15">41</text:span><text:span text:style-name="T13">3</text:span><text:span text:style-name="T5">, </text:span><text:span text:style-name="T7">no </text:span><text:span text:style-name="T2">Bairro </text:span><text:span text:style-name="T15">Liberda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1">o Bairro </text:span><text:span text:style-name="T15">Liberdade</text:span><text:span text:style-name="T2"> </text:span>solicita <text:span text:style-name="T12">o</text:span> <text:span text:style-name="T12">conserto de </text:span><text:span text:style-name="T14">buraco e </text:span><text:span text:style-name="T15">infiltração no passeio público</text:span><text:span text:style-name="T11"> na </text:span><text:span text:style-name="T7">Rua </text:span><text:span text:style-name="T15">Pau Brasil</text:span><text:span text:style-name="T11">, </text:span><text:span text:style-name="T12">em frente ao nº </text:span><text:span text:style-name="T15">41</text:span><text:span text:style-name="T13">3</text:span><text:span text:style-name="T5">, </text:span><text:span text:style-name="T7">no </text:span><text:span text:style-name="T2">Bairro </text:span><text:span text:style-name="T15">Liberdade</text:span>, devido <text:span text:style-name="T6">a </text:span><text:span text:style-name="T15">dificuldade das pessoas utilizarem o passeio público</text:span><text:span text:style-name="T8">, </text:span><text:span text:style-name="T10">que </text:span><text:span text:style-name="T8">apresenta </text:span><text:span text:style-name="T9">um buraco </text:span><text:span text:style-name="T8">que </text:span><text:span text:style-name="T10">a torna insegura para o seu uso</text:span><text:span text:style-name="T8">.</text:span> </text:p>
      <text:p text:style-name="P11">Sabedores da atenção de Vossa Excelência aos anseios da comunidade, contamos com seu apoio neste pedido.</text:p>
      <text:p text:style-name="P13">Novo Hamburgo, <text:span text:style-name="T13">2</text:span><text:span text:style-name="T15">7</text:span><text:span text:style-name="T1"> de </text:span><text:span text:style-name="T15">agost</text:span><text:span text:style-name="T2">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6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27T13:42:17</dc:date>
    <meta:printed-by>Roger Correa</meta:printed-by>
    <meta:print-date>2015-05-18T16:47:35</meta:print-date>
    <dc:language>pt-BR</dc:language>
    <meta:editing-cycles>102</meta:editing-cycles>
    <meta:editing-duration>PT04H51M45S</meta:editing-duration>
    <meta:document-statistic meta:table-count="0" meta:image-count="1" meta:object-count="0" meta:page-count="1" meta:paragraph-count="15" meta:word-count="204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