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b88f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bb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2648</text:span>/201<text:span text:style-name="T2">5</text:span></text:p>
      <text:p text:style-name="P13">Solicita <text:span text:style-name="T7">substituição de </text:span><text:span text:style-name="T8">lâmpada queimada</text:span> na <text:span text:style-name="T8">Rua <text:s/></text:span><text:span text:style-name="T9">Da </text:span><text:span text:style-name="T8">Consagração, </text:span><text:span text:style-name="T9">nº 50</text:span><text:span text:style-name="T5">, </text:span><text:span text:style-name="T10">Vila</text:span><text:span text:style-name="T2"> </text:span><text:span text:style-name="T9">Diehl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A <text:span text:style-name="T6">C</text:span>omunidade solicita a <text:span text:style-name="T7">substituição de </text:span><text:span text:style-name="T9">lâmpada queimada</text:span><text:span text:style-name="T7">, </text:span>na <text:span text:style-name="T10">R</text:span><text:span text:style-name="T7">ua </text:span><text:span text:style-name="T9">Da Consagração, nº 50, </text:span><text:span text:style-name="T10">Vila</text:span><text:span text:style-name="T9"> Diehl, devido a insegurança causada pel</text:span><text:span text:style-name="T10">a</text:span><text:span text:style-name="T9"> </text:span><text:span text:style-name="T10">falta de iluminação</text:span><text:span text:style-name="T9"> na referida rua</text:span>. </text:p>
      <text:p text:style-name="P15">Sabedores da atenção de Vossa Excelência aos anseios da comunidade, contamos com seu apoio neste pedido.</text:p>
      <text:p text:style-name="P11">Novo Hamburgo, <text:span text:style-name="T9">27</text:span><text:span text:style-name="T1"> de </text:span><text:span text:style-name="T9">agosto</text:span> de 201<text:span text:style-name="T2">5</text:span>.</text:p>
      <text:p text:style-name="P11"/>
      <text:p text:style-name="P12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27T13:35:40</dc:date>
    <meta:printed-by>Roger Correa</meta:printed-by>
    <meta:print-date>2015-05-18T16:47:35</meta:print-date>
    <dc:language>pt-BR</dc:language>
    <meta:editing-cycles>95</meta:editing-cycles>
    <meta:editing-duration>PT04H33M09S</meta:editing-duration>
    <meta:document-statistic meta:table-count="0" meta:image-count="1" meta:object-count="0" meta:page-count="1" meta:paragraph-count="15" meta:word-count="177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