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f9c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4df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1" fo:font-size="12pt" fo:font-weight="normal" officeooo:rsid="000683c4" officeooo:paragraph-rsid="002e4d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7983" style:font-weight-asian="bold" style:font-weight-complex="bold"/>
    </style:style>
    <style:style style:name="T4" style:family="text">
      <style:text-properties fo:font-weight="bold" officeooo:rsid="002e4df1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e9cd3"/>
    </style:style>
    <style:style style:name="T7" style:family="text">
      <style:text-properties officeooo:rsid="0021198c"/>
    </style:style>
    <style:style style:name="T8" style:family="text">
      <style:text-properties officeooo:rsid="0022f1a0"/>
    </style:style>
    <style:style style:name="T9" style:family="text">
      <style:text-properties officeooo:rsid="002414ea"/>
    </style:style>
    <style:style style:name="T10" style:family="text">
      <style:text-properties officeooo:rsid="0025a3b2"/>
    </style:style>
    <style:style style:name="T11" style:family="text">
      <style:text-properties officeooo:rsid="0026bb33"/>
    </style:style>
    <style:style style:name="T12" style:family="text">
      <style:text-properties officeooo:rsid="00292bfc"/>
    </style:style>
    <style:style style:name="T13" style:family="text">
      <style:text-properties officeooo:rsid="002a8118"/>
    </style:style>
    <style:style style:name="T14" style:family="text">
      <style:text-properties officeooo:rsid="002bf9ca"/>
    </style:style>
    <style:style style:name="T15" style:family="text">
      <style:text-properties officeooo:rsid="002e4df1"/>
    </style:style>
    <style:style style:name="T16" style:family="text">
      <style:text-properties officeooo:rsid="001b46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/></text:p>
      <text:p text:style-name="P18"><text:span text:style-name="T2">PEDIDO DE PROVIDÊNCIAS Nº </text:span><text:span text:style-name="T4">2649</text:span><text:span text:style-name="T2">/201</text:span><text:span text:style-name="T3">5</text:span></text:p>
      <text:p text:style-name="P17">Solicita recolhimento de <text:span text:style-name="T14">entulho</text:span><text:span text:style-name="T15">s</text:span> na Rua <text:span text:style-name="T14">Leopoldo Petry</text:span>, <text:span text:style-name="T7">em frente </text:span><text:span text:style-name="T11">a</text:span><text:span text:style-name="T7">o número </text:span><text:span text:style-name="T13">254</text:span><text:span text:style-name="T8">,</text:span> no Bairro <text:span text:style-name="T13">Canudos</text:span><text:span text:style-name="T9">.</text:span></text:p>
      <text:p text:style-name="P14">O Vereador que este subscreve solicita à Mesa, após os tramites regimentais, sirva-se enviar cópia da presente proposição ao Exmo. Sr. Prefeito Municipal, para que estude sua viabilidade, considerando que:</text:p>
      <text:p text:style-name="P14"/>
      <text:p text:style-name="P15"><text:span text:style-name="T9">Solicita recolhimento de </text:span><text:span text:style-name="T14">entulho</text:span><text:span text:style-name="T15">s</text:span><text:span text:style-name="T9"> na Rua </text:span><text:span text:style-name="T14">Leopoldo Petry</text:span><text:span text:style-name="T9">, </text:span><text:span text:style-name="T7">em frente </text:span><text:span text:style-name="T11">a</text:span><text:span text:style-name="T7">o número </text:span><text:span text:style-name="T13">254</text:span><text:span text:style-name="T8">,</text:span><text:span text:style-name="T9"> no Bairro </text:span><text:span text:style-name="T13">Canudos</text:span><text:span text:style-name="T9">.</text:span></text:p>
      <text:p text:style-name="P13"/>
      <text:p text:style-name="P13">Sabedores da atenção de Vossa Excelência aos reais anseios da comunidade, contamos com seu apoio neste pedido.</text:p>
      <text:p text:style-name="P16"/>
      <text:p text:style-name="P16">N<text:span text:style-name="T6">ovo Hamburgo, </text:span><text:span text:style-name="T15">27 </text:span><text:span text:style-name="T6">de </text:span><text:span text:style-name="T12">agosto</text:span><text:span text:style-name="T6"> de 2015</text:span></text:p>
      <text:p text:style-name="P8"/>
      <text:p text:style-name="P7"><text:span text:style-name="T5"><text:s text:c="2"/>Vereador </text:span><text:span text:style-name="T5">Enfermeiro Vilmar</text:span></text:p>
      <text:p text:style-name="P12"/>
      <text:p text:style-name="P9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Redação conforme original do autor.</text:p>
      <text:p text:style-name="P21">/<text:span text:style-name="T1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27T14:29:50</dc:date>
    <meta:print-date>2015-08-03T18:40:05</meta:print-date>
    <dc:language>pt-BR</dc:language>
    <meta:editing-cycles>87</meta:editing-cycles>
    <meta:editing-duration>PT05H33M55S</meta:editing-duration>
    <meta:printed-by>Alana Jesus</meta:printed-by>
    <dc:creator>Paloma Teixeira</dc:creator>
    <meta:document-statistic meta:table-count="0" meta:image-count="1" meta:object-count="0" meta:page-count="1" meta:paragraph-count="15" meta:word-count="170" meta:character-count="10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