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1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af1b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1" fo:font-size="12pt" fo:font-weight="normal" officeooo:rsid="000683c4" officeooo:paragraph-rsid="001af1b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af1b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90d1"/>
    </style:style>
    <style:style style:name="T3" style:family="text">
      <style:text-properties officeooo:rsid="001689b4"/>
    </style:style>
    <style:style style:name="T4" style:family="text">
      <style:text-properties officeooo:rsid="001721b1"/>
    </style:style>
    <style:style style:name="T5" style:family="text">
      <style:text-properties officeooo:rsid="0018e5ca"/>
    </style:style>
    <style:style style:name="T6" style:family="text">
      <style:text-properties officeooo:rsid="001af1b3"/>
    </style:style>
    <style:style style:name="T7" style:family="text">
      <style:text-properties style:font-name="Nimbus Roman No9 L" style:font-name-asian="Arial" style:language-asian="pt" style:country-asian="BR" style:font-name-complex="Arial"/>
    </style:style>
    <style:style style:name="T8" style:family="text">
      <style:text-properties officeooo:rsid="001b46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PEDIDO DE PROVIDÊNCIAS Nº <text:span text:style-name="T6">2650</text:span>/201<text:span text:style-name="T2">5</text:span></text:p>
      <text:p text:style-name="P10">Solicita recomposição asfáltica na Rua <text:span text:style-name="T5">J</text:span><text:span text:style-name="T4">oão Aloysio Algayer</text:span><text:span text:style-name="T3">, ao lado do número 3</text:span><text:span text:style-name="T4">704</text:span>, no <text:s/>Bairro <text:span text:style-name="T4">Lomba Grande</text:span><text:span text:style-name="T3">.</text:span></text:p>
      <text:p text:style-name="P7">O Vereador que este subscreve solicita à Mesa, após os trâmites regimentais, sirva-se enviar cópia da presente proposição ao Exmo. Sr. Prefeito Municipal, para que estude sua viabilidade, considerando que: </text:p>
      <text:p text:style-name="P7"/>
      <text:p text:style-name="P8"><text:span text:style-name="T2">Solicita recomposição asfáltica na Rua </text:span><text:span text:style-name="T6">J</text:span><text:span text:style-name="T4">oão Aloysio Algayer</text:span><text:span text:style-name="T3">, ao lado do número 3</text:span><text:span text:style-name="T4">704</text:span><text:span text:style-name="T2">, no <text:s/>Bairro </text:span><text:span text:style-name="T4">Lomba Grande</text:span><text:span text:style-name="T3">.</text:span></text:p>
      <text:p text:style-name="P7"/>
      <text:p text:style-name="P15">Sabedores da atenção de Vossa Excelência aos anseios da comunidade, contamos com seu apoio neste pedido.</text:p>
      <text:p text:style-name="P15"/>
      <text:p text:style-name="P15">Novo Hamburgo, <text:span text:style-name="T6">27</text:span> de <text:span text:style-name="T3">agosto</text:span> de 201<text:span text:style-name="T2">5</text:span>.</text:p>
      <text:p text:style-name="P9">Vereador Enfermeiro Vilma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Obs.: Redação conforme original do autor.</text:p>
      <text:p text:style-name="P14">/<text:span text:style-name="T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2</meta:editing-cycles>
    <meta:editing-duration>PT03H59M53S</meta:editing-duration>
    <dc:date>2015-08-27T14:26:38</dc:date>
    <meta:print-date>2015-08-27T13:31:03</meta:print-date>
    <meta:printed-by>Alana Jesus</meta:printed-by>
    <dc:creator>Paloma Teixeira</dc:creator>
    <meta:document-statistic meta:table-count="0" meta:image-count="1" meta:object-count="0" meta:page-count="1" meta:paragraph-count="15" meta:word-count="171" meta:character-count="1059"/>
    <meta:user-defined meta:name="Info 1"/>
    <meta:user-defined meta:name="Info 2"/>
    <meta:user-defined meta:name="Info 3"/>
    <meta:user-defined meta:name="Info 4"/>
  </office:meta>
</office:document-meta>
</file>