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c1f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91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0pt" officeooo:rsid="00380a2f" officeooo:paragraph-rsid="00281553" style:font-size-asian="10pt" style:font-size-complex="10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officeooo:paragraph-rsid="0021c1f3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c1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045301" officeooo:paragraph-rsid="0028155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4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eb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4b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66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90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c1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df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3f6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bfbe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e3cc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officeooo:rsid="0017be92"/>
    </style:style>
    <style:style style:name="T15" style:family="text">
      <style:text-properties officeooo:rsid="0041ac5a"/>
    </style:style>
    <style:style style:name="T16" style:family="text">
      <style:text-properties officeooo:rsid="00281633"/>
    </style:style>
    <style:style style:name="T17" style:family="text">
      <style:text-properties officeooo:rsid="0043ecc5"/>
    </style:style>
    <style:style style:name="T18" style:family="text">
      <style:text-properties officeooo:rsid="003a0d54"/>
    </style:style>
    <style:style style:name="T19" style:family="text">
      <style:text-properties officeooo:rsid="0040f70d"/>
    </style:style>
    <style:style style:name="T20" style:family="text">
      <style:text-properties officeooo:rsid="00176e81"/>
    </style:style>
    <style:style style:name="T21" style:family="text">
      <style:text-properties officeooo:rsid="0022ae4f"/>
    </style:style>
    <style:style style:name="T22" style:family="text">
      <style:text-properties officeooo:rsid="001d453b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26642a"/>
    </style:style>
    <style:style style:name="T25" style:family="text">
      <style:text-properties style:font-name="Nimbus Roman No9 L" officeooo:rsid="002df888"/>
    </style:style>
    <style:style style:name="T26" style:family="text">
      <style:text-properties officeooo:rsid="0021c1f3"/>
    </style:style>
    <style:style style:name="T27" style:family="text">
      <style:text-properties officeooo:rsid="002242cc"/>
    </style:style>
    <style:style style:name="T28" style:family="text">
      <style:text-properties officeooo:rsid="0024bf5d"/>
    </style:style>
    <style:style style:name="T29" style:family="text">
      <style:text-properties officeooo:rsid="0026642a"/>
    </style:style>
    <style:style style:name="T30" style:family="text">
      <style:text-properties officeooo:rsid="003e3cc5"/>
    </style:style>
    <style:style style:name="T31" style:family="text">
      <style:text-properties officeooo:rsid="00414699"/>
    </style:style>
    <style:style style:name="T32" style:family="text">
      <style:text-properties officeooo:rsid="00281553"/>
    </style:style>
    <style:style style:name="T33" style:family="text">
      <style:text-properties officeooo:rsid="00290522"/>
    </style:style>
    <style:style style:name="T34" style:family="text">
      <style:text-properties officeooo:rsid="002c1b9c"/>
    </style:style>
    <style:style style:name="T35" style:family="text">
      <style:text-properties officeooo:rsid="002df888"/>
    </style:style>
    <style:style style:name="T36" style:family="text">
      <style:text-properties officeooo:rsid="002f3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34">1290</text:span>/201<text:span text:style-name="T27">5</text:span></text:p>
      <text:p text:style-name="P16"><text:span text:style-name="T2">Requer que seja </text:span><text:span text:style-name="T3">convidado o </text:span><text:span text:style-name="T8">Dr.</text:span><text:span text:style-name="T6"> Kleber Fisch, </text:span><text:span text:style-name="T3"><text:s/>Presidente </text:span><text:span text:style-name="T6">do Sindicato dos Médicos de Novo Hamburgo</text:span><text:span text:style-name="T3">, para comparecer à Sessão Ordinária d</text:span><text:span text:style-name="T8">e 19 de outubro de 2015</text:span><text:span text:style-name="T3">, </text:span><text:span text:style-name="T8">a fim de falar</text:span><text:span text:style-name="T3"> sobre </text:span><text:span text:style-name="T6">a posição do sindicato em relação</text:span><text:span text:style-name="T3"> </text:span><text:span text:style-name="T9">à</text:span><text:span text:style-name="T23"> </text:span><text:span text:style-name="T25">s</text:span><text:span text:style-name="T24">aúde </text:span><text:span text:style-name="T25">p</text:span><text:span text:style-name="T24">ública</text:span><text:span text:style-name="T23">.</text:span></text:p>
      <text:p text:style-name="P17"><text:span text:style-name="T14">O Vereador que este subscreve requer à Mesa, após os trâmites regimentais, </text:span><text:span text:style-name="T15">q</text:span><text:span text:style-name="T16">ue seja </text:span><text:span text:style-name="T22">convidado o </text:span><text:span text:style-name="T34">Dr.</text:span><text:span text:style-name="T29"> Kleber Fisch,</text:span><text:span text:style-name="T22"> Presidente </text:span><text:span text:style-name="T29">do Sindicato dos Médicos de Novo Hamburgo</text:span><text:span text:style-name="T22">, para comparecer à Sessão Ordinária d</text:span><text:span text:style-name="T34">e 19 de outubro de 2015</text:span><text:span text:style-name="T22">, </text:span><text:span text:style-name="T34">a fim de falar</text:span><text:span text:style-name="T22"> sobre </text:span><text:span text:style-name="T29">a posição do sindicato em relação</text:span><text:span text:style-name="T22"> </text:span><text:span text:style-name="T35">à</text:span><text:span text:style-name="T29"> </text:span><text:span text:style-name="T35">s</text:span><text:span text:style-name="T29">aúde </text:span><text:span text:style-name="T35">p</text:span><text:span text:style-name="T29">ública</text:span><text:span text:style-name="T18">.</text:span></text:p>
      <text:p text:style-name="P15">Novo Hamburgo, <text:span text:style-name="T29">2</text:span><text:span text:style-name="T36">7</text:span><text:span text:style-name="T19"> de </text:span><text:span text:style-name="T29">agosto</text:span> de 201<text:span text:style-name="T26">5</text:span>.</text:p>
      <text:p text:style-name="P13">Vereador<text:span text:style-name="T20"> </text:span><text:span text:style-name="T17">Raul Cassel</text:span><text:span text:style-name="T21"><text:tab/>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7"/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8">R</text:span>edação conforme original do autor.</text:p>
      <text:p text:style-name="P11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82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