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6dde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751c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751c69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6ddea9"/>
    </style:style>
    <style:style style:name="P13" style:family="paragraph" style:parent-style-name="Standard">
      <style:paragraph-properties fo:margin-left="2.983cm" fo:margin-right="0cm" fo:margin-top="0.101cm" fo:margin-bottom="0.101cm" fo:text-align="justify" style:justify-single-word="false" fo:text-indent="-0.02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3423a" officeooo:paragraph-rsid="006dde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83cm" fo:margin-right="0cm" fo:margin-top="0.101cm" fo:margin-bottom="0.101cm" fo:text-align="justify" style:justify-single-word="false" fo:text-indent="-0.02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5d0a7" officeooo:paragraph-rsid="00751c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Title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51c69" officeooo:paragraph-rsid="00751c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6dde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81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983cm" fo:margin-right="0cm" fo:margin-top="0.101cm" fo:margin-bottom="0.1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81f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751c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75a0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officeooo:rsid="0035d0a7" style:font-name-asian="Times New Roman" style:language-complex="pt" style:country-complex="BR"/>
    </style:style>
    <style:style style:name="T8" style:family="text">
      <style:text-properties style:use-window-font-color="true" fo:language="pt" fo:country="BR" officeooo:rsid="00751c69" style:font-name-asian="Times New Roman" style:language-complex="pt" style:country-complex="BR"/>
    </style:style>
    <style:style style:name="T9" style:family="text">
      <style:text-properties officeooo:rsid="001bfefa"/>
    </style:style>
    <style:style style:name="T10" style:family="text">
      <style:text-properties officeooo:rsid="00205aef"/>
    </style:style>
    <style:style style:name="T11" style:family="text">
      <style:text-properties officeooo:rsid="002f5c79"/>
    </style:style>
    <style:style style:name="T12" style:family="text">
      <style:text-properties officeooo:rsid="0036b120"/>
    </style:style>
    <style:style style:name="T13" style:family="text">
      <style:text-properties officeooo:rsid="0063423a"/>
    </style:style>
    <style:style style:name="T14" style:family="text">
      <style:text-properties style:font-name="Nimbus Roman No9 L" officeooo:rsid="0035d0a7" style:font-name-complex="Arial"/>
    </style:style>
    <style:style style:name="T15" style:family="text">
      <style:text-properties style:font-name="Nimbus Roman No9 L" officeooo:rsid="003a53da" style:font-name-complex="Arial"/>
    </style:style>
    <style:style style:name="T16" style:family="text">
      <style:text-properties style:font-name="Nimbus Roman No9 L" officeooo:rsid="00751c69" style:font-name-complex="Arial"/>
    </style:style>
    <style:style style:name="T17" style:family="text">
      <style:text-properties style:font-name="Nimbus Roman No9 L" officeooo:rsid="00751c69"/>
    </style:style>
    <style:style style:name="T18" style:family="text">
      <style:text-properties officeooo:rsid="003a53da"/>
    </style:style>
    <style:style style:name="T19" style:family="text">
      <style:text-properties officeooo:rsid="00703d0e"/>
    </style:style>
    <style:style style:name="T20" style:family="text">
      <style:text-properties officeooo:rsid="00751c69"/>
    </style:style>
    <style:style style:name="T21" style:family="text">
      <style:text-properties officeooo:rsid="00781f06"/>
    </style:style>
    <style:style style:name="T22" style:family="text">
      <style:text-properties officeooo:rsid="007970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2">º </text:span><text:span text:style-name="T21">1291</text:span><text:span text:style-name="T2">/</text:span>201<text:span text:style-name="T13">5</text:span></text:p>
      <text:p text:style-name="P12"><text:span text:style-name="T6">Requer Voto de Congratulações à</text:span><text:span text:style-name="T14"> </text:span><text:span text:style-name="T3">Escola </text:span><text:span text:style-name="T4">Municipal de Artes Carlos Alberto de Oliveira –</text:span><text:span text:style-name="T5"> Carlão,</text:span><text:span text:style-name="T14"> </text:span><text:span text:style-name="T15">pela comemoração dos seus </text:span><text:span text:style-name="T16">29</text:span><text:span text:style-name="T15"> anos de atividades</text:span>.</text:p>
      <text:p text:style-name="P19"><text:span text:style-name="T21">O Vereador que este subscreve:</text:span></text:p>
      <text:p text:style-name="P19"><text:span text:style-name="T21">Considerando que este ano, a Escola Municipal de Artes Carlos Alberto de Oliveira – Carlão, está completando 29 anos de atividades;</text:span></text:p>
      <text:p text:style-name="P19"><text:span text:style-name="T21">Considerando a relevante importância dessa escola, nosso conhecido “Atelier Livre”, localizado no Centro Municipal de Cultura, é um espaço público destinado ao ensino da arte, que oferece atividades nas diferentes linguagens artísticas, preferencialmente, para estudantes da Rede Municipal de Ensino, também atende pessoas de todas as idades com a realização de oficinas em Artes Visuais, Teatro, Música, Dança, além da Cultura Afro-Brasileira;</text:span></text:p>
      <text:p text:style-name="P19"><text:span text:style-name="T21">Considerando, enfim, toda a dedicação e profissionalismo da direção que mantém a Escola Municipal de Artes Carlos Alberto de Oliveira - Carlão, é que consideramos merecedora desta homenagem.</text:span></text:p>
      <text:p text:style-name="P19"><text:span text:style-name="T21"/></text:p>
      <text:p text:style-name="P19"><text:span text:style-name="T21">ISSO POSTO,</text:span></text:p>
      <text:p text:style-name="P19"><text:span text:style-name="T21">REQUER:</text:span></text:p>
      <text:p text:style-name="P19"><text:span text:style-name="T21"/></text:p>
      <text:p text:style-name="P20"><text:span text:style-name="T21">1. Seja consignado em Ata Voto de Congratulações à Escola Municipal de Artes Carlos Alberto de Oliveira - Carlão; e</text:span></text:p>
      <text:p text:style-name="P20"><text:span text:style-name="T21">2. Seja oficiado à direção da escola, com as congratulações em nome desta Casa Legislativa.</text:span></text:p>
      <text:p text:style-name="P20"><text:span text:style-name="T21">Novo Hamburgo, 27 de agosto de 2015.</text:span></text:p>
      <text:p text:style-name="P11">Vereador Raul Cassel</text:p>
      <text:p text:style-name="P7"/>
      <text:p text:style-name="P6"/>
      <text:p text:style-name="P6"/>
      <text:p text:style-name="P6">Obs.: <text:span text:style-name="T9">R</text:span>edação conforme original do autor.</text:p>
      <text:p text:style-name="P16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8-27T15:13:58</dc:date>
    <meta:printed-by>Maria Gerhard</meta:printed-by>
    <meta:print-date>2015-04-14T09:43:12</meta:print-date>
    <dc:language>pt-BR</dc:language>
    <meta:editing-cycles>127</meta:editing-cycles>
    <meta:editing-duration>PT06H33M53S</meta:editing-duration>
    <meta:document-statistic meta:table-count="0" meta:image-count="1" meta:object-count="0" meta:page-count="1" meta:paragraph-count="20" meta:word-count="267" meta:character-count="16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