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67a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c0687" officeooo:paragraph-rsid="002c06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67a58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267a58" officeooo:paragraph-rsid="002e73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e73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style:font-name="Nimbus Roman No9 L" fo:font-size="12pt" fo:font-weight="bold" officeooo:paragraph-rsid="002e739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739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67a58" style:font-weight-asian="bold" style:font-weight-complex="bold"/>
    </style:style>
    <style:style style:name="T5" style:family="text">
      <style:text-properties fo:font-weight="bold" officeooo:rsid="002c0687" style:font-weight-asian="bold" style:font-weight-complex="bold"/>
    </style:style>
    <style:style style:name="T6" style:family="text">
      <style:text-properties officeooo:rsid="00267a58"/>
    </style:style>
    <style:style style:name="T7" style:family="text">
      <style:text-properties officeooo:rsid="002c0687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67a58" style:font-style-asian="italic" style:font-style-complex="italic"/>
    </style:style>
    <style:style style:name="T10" style:family="text">
      <style:text-properties officeooo:rsid="002c2e15"/>
    </style:style>
    <style:style style:name="T11" style:family="text">
      <style:text-properties officeooo:rsid="002d89aa"/>
    </style:style>
    <style:style style:name="T12" style:family="text">
      <style:text-properties officeooo:rsid="002e739d"/>
    </style:style>
    <style:style style:name="T13" style:family="text">
      <style:text-properties officeooo:rsid="002f92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11">8</text:span><text:span text:style-name="T13">9</text:span>/2015</text:p>
      <text:p text:style-name="P12"><text:span text:style-name="T12">Dispõe sobre a apresentação do Selo Gás Natural Veicular - GNV - emitido pelo Inmetro no ato do abastecimento em postos de combustível</text:span>.</text:p>
      <text:p text:style-name="P7">O PREFEITO MUNICIPAL DE NOVO HAMBURGO:</text:p>
      <text:p text:style-name="P7">Faço saber que o Poder Legislativo Municipal aprovou e eu sanciono e promulgo a seguinte Lei:</text:p>
      <text:p text:style-name="P13"><text:span text:style-name="T3">Art. 1º</text:span><text:tab/><text:span text:style-name="T12">Fica obrigatória a apresentação do Selo Gás Natural Veicular emitido pelo Inmetro dentro da validade no ato do abastecimento em postos de combustível</text:span><text:span text:style-name="T6">.</text:span></text:p>
      <text:p text:style-name="P14"><text:span text:style-name="T12">Parágrafo único.</text:span><text:span text:style-name="T2"><text:tab/>Os postos de combustível que abastecem com Gás Natural Veicular ficam obrigados a manter cópia desta Lei em local visível e de fácil acesso ao público.</text:span></text:p>
      <text:p text:style-name="P8"><text:span text:style-name="T3">Art. 2º</text:span><text:span text:style-name="T7"><text:tab/></text:span>Esta Lei entra em vigor na data da sua publicação.</text:p>
      <text:p text:style-name="P7">GABINETE DO PREFEITO MUNICIPAL DE NOVO HAMBURGO, aos . . . . . . . . . . . . . . . . . . . . . . . . . . . . . . . . . . . . . .</text:p>
      <text:p text:style-name="P9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9T16:06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1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E:/usr/lib/openoffice/share/template/pt-BR/CMNH/ped-provid.odt" meta:date="2010-09-29T13:22:32"/>
  </office:meta>
</office:document-meta>
</file>