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a04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4df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1" fo:font-size="12pt" fo:font-weight="normal" officeooo:rsid="001b4636" officeooo:paragraph-rsid="003261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4df1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615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7983" style:font-weight-asian="bold" style:font-weight-complex="bold"/>
    </style:style>
    <style:style style:name="T4" style:family="text">
      <style:text-properties fo:font-weight="bold" officeooo:rsid="00326156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2fa041" style:font-name-complex="Arial"/>
    </style:style>
    <style:style style:name="T7" style:family="text">
      <style:text-properties officeooo:rsid="001e9cd3"/>
    </style:style>
    <style:style style:name="T8" style:family="text">
      <style:text-properties officeooo:rsid="0021198c"/>
    </style:style>
    <style:style style:name="T9" style:family="text">
      <style:text-properties officeooo:rsid="0022f1a0"/>
    </style:style>
    <style:style style:name="T10" style:family="text">
      <style:text-properties officeooo:rsid="002414ea"/>
    </style:style>
    <style:style style:name="T11" style:family="text">
      <style:text-properties officeooo:rsid="0026bb33"/>
    </style:style>
    <style:style style:name="T12" style:family="text">
      <style:text-properties officeooo:rsid="00292bfc"/>
    </style:style>
    <style:style style:name="T13" style:family="text">
      <style:text-properties officeooo:rsid="002bf9ca"/>
    </style:style>
    <style:style style:name="T14" style:family="text">
      <style:text-properties officeooo:rsid="002e4df1"/>
    </style:style>
    <style:style style:name="T15" style:family="text">
      <style:text-properties officeooo:rsid="002fa041"/>
    </style:style>
    <style:style style:name="T16" style:family="text">
      <style:text-properties style:use-window-font-color="true" fo:language="pt" fo:country="BR" officeooo:rsid="002fa04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3261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PEDIDO DE PROVIDÊNCIAS Nº </text:span><text:span text:style-name="T4">2651</text:span><text:span text:style-name="T2">/201</text:span><text:span text:style-name="T3">5</text:span></text:p>
      <text:p text:style-name="P16">Solicita recolhimento de <text:span text:style-name="T15">galhos de árvores e </text:span><text:s/><text:span text:style-name="T13">entulho</text:span><text:span text:style-name="T14">s</text:span> na Rua <text:span text:style-name="T15">Silveira Martins</text:span>, <text:span text:style-name="T8">em frente </text:span><text:span text:style-name="T11">a</text:span><text:span text:style-name="T8">o número </text:span><text:span text:style-name="T15">1590</text:span><text:span text:style-name="T9">,</text:span> no Bairro <text:span text:style-name="T15">Guarani</text:span><text:span text:style-name="T10">.</text:span></text:p>
      <text:p text:style-name="P13">O Vereador que este subscreve solicita à Mesa, após os tramites regimentais, sirva-se enviar cópia da presente proposição ao Exmo. Sr. Prefeito Municipal, para que estude sua viabilidade, considerando que:</text:p>
      <text:p text:style-name="P13"/>
      <text:p text:style-name="P14"><text:span text:style-name="T15">Há necessidade do recolhimento o mais breve possível no endereço citado, pois no local houve poda de árvore e não foram retirados os galhos, pois </text:span><text:span text:style-name="T16">está prejudicando a circulação de pessoas pela via e podendo proliferar doenças à população</text:span><text:span text:style-name="T10">.</text:span></text:p>
      <text:p text:style-name="P12"/>
      <text:p text:style-name="P12">Sabedores da atenção de Vossa Excelência aos reais anseios da comunidade, contamos com seu apoio neste pedido.</text:p>
      <text:p text:style-name="P15">N<text:span text:style-name="T7">ovo Hamburgo, </text:span><text:span text:style-name="T14">27 </text:span><text:span text:style-name="T7">de </text:span><text:span text:style-name="T12">agosto</text:span><text:span text:style-name="T7"> de 2015</text:span></text:p>
      <text:p text:style-name="P7"/>
      <text:p text:style-name="P6"><text:span text:style-name="T5"><text:s text:c="2"/>Vereador </text:span><text:span text:style-name="T6">Raul Cassel</text:span></text:p>
      <text:p text:style-name="P11"/>
      <text:p text:style-name="P8"/>
      <text:p text:style-name="P9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>Obs.: Redação conforme original do autor.</text:p>
      <text:p text:style-name="P18"><text:span text:style-name="T17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615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7T16:37:40</dc:date>
    <meta:print-date>2015-08-03T18:40:05</meta:print-date>
    <dc:language>pt-BR</dc:language>
    <meta:editing-cycles>90</meta:editing-cycles>
    <meta:editing-duration>PT05H38M53S</meta:editing-duration>
    <meta:printed-by>Alana Jesus</meta:printed-by>
    <dc:creator>Thamy Guimarães</dc:creator>
    <meta:document-statistic meta:table-count="0" meta:image-count="1" meta:object-count="0" meta:page-count="1" meta:paragraph-count="15" meta:word-count="197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