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c74e8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2b74" officeooo:paragraph-rsid="00190e15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22987c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2030f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c74e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02030f9" officeooo:paragraph-rsid="002030f9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2.995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030f9" officeooo:paragraph-rsid="002030f9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officeooo:paragraph-rsid="0022987c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90e15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987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baca"/>
    </style:style>
    <style:style style:name="T3" style:family="text">
      <style:text-properties officeooo:rsid="00190e15"/>
    </style:style>
    <style:style style:name="T4" style:family="text">
      <style:text-properties officeooo:rsid="001c6028"/>
    </style:style>
    <style:style style:name="T5" style:family="text">
      <style:text-properties officeooo:rsid="001c74e8"/>
    </style:style>
    <style:style style:name="T6" style:family="text">
      <style:text-properties officeooo:rsid="002030f9"/>
    </style:style>
    <style:style style:name="T7" style:family="text">
      <style:text-properties fo:color="#000000" style:font-name="Nimbus Roman No9 L" officeooo:rsid="001c6028"/>
    </style:style>
    <style:style style:name="T8" style:family="text">
      <style:text-properties fo:color="#000000" style:font-name="Nimbus Roman No9 L" officeooo:rsid="0022987c"/>
    </style:style>
    <style:style style:name="T9" style:family="text">
      <style:text-properties fo:font-size="12pt" fo:font-weight="normal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22987c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2987c" style:font-size-asian="10.5pt" style:font-weight-asian="normal" style:font-size-complex="12pt" style:font-weight-complex="normal"/>
    </style:style>
    <style:style style:name="T12" style:family="text">
      <style:text-properties officeooo:rsid="0022987c"/>
    </style:style>
    <style:style style:name="T13" style:family="text">
      <style:text-properties officeooo:rsid="0025b1f8"/>
    </style:style>
    <style:style style:name="T14" style:family="text">
      <style:text-properties officeooo:rsid="002771a4"/>
    </style:style>
    <style:style style:name="T15" style:family="text">
      <style:text-properties officeooo:rsid="002834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3">º</text:span> <text:span text:style-name="T13">1292</text:span>/201<text:span text:style-name="T4">5</text:span></text:p>
      <text:p text:style-name="P18"><text:span text:style-name="T9">Requer Voto de Congratulações ao Hospital Regina, </text:span><text:span text:style-name="T7">Hematologia e Transplante de Medula Óssea do Hospital Regina</text:span>.</text:p>
      <text:p text:style-name="P10">O Vereador que este subscreve:</text:p>
      <text:p text:style-name="P11"><text:span text:style-name="T9">Considerando que </text:span><text:span text:style-name="T10">no dia 12 de setembro será feita a</text:span><text:span text:style-name="T11"> </text:span><text:span text:style-name="T8">inauguração e a jornada cientifica do serviço de Hematologia e Transplante de Medula Óssea do Hospital Regina</text:span>;</text:p>
      <text:p text:style-name="P10">Considerando <text:span text:style-name="T12">mais uma vez o</text:span><text:span text:style-name="T4"> mérito d</text:span><text:span text:style-name="T12">e todos aqueles envolvidos em manter tão importante casa de saúde para o nosso município e região, neste momento dando um passo importante na área, tornando-se uma referência de hematologia e transplante de medula</text:span>;</text:p>
      <text:p text:style-name="P13">Considerando, enfim, toda a dedicação <text:span text:style-name="T12">e o trabalho qualificado da equipe</text:span><text:span text:style-name="T4"> </text:span><text:span text:style-name="T5">do</text:span><text:span text:style-name="T2"> Hospital Regina, é que consideramos </text:span>merecedor<text:span text:style-name="T2">es</text:span> desta homenagem.</text:p>
      <text:p text:style-name="P14"/>
      <text:p text:style-name="P12">I<text:span text:style-name="T6">SSO POSTO,</text:span></text:p>
      <text:p text:style-name="P15"/>
      <text:p text:style-name="P15">REQUER:</text:p>
      <text:p text:style-name="P15"/>
      <text:p text:style-name="P15">1. Seja consignado em Ata Voto de Congratulações ao Hospital Regina; e</text:p>
      <text:p text:style-name="P15"/>
      <text:p text:style-name="P17">2. Seja oficiado à Direção <text:span text:style-name="T14">do Hospital</text:span>, com as congratulações em nome desta Casa Legislativa.</text:p>
      <text:p text:style-name="P17"/>
      <text:p text:style-name="P15">Novo Hamburgo, 2<text:span text:style-name="T12">7</text:span> de <text:span text:style-name="T12">agost</text:span>o de 2015.</text:p>
      <text:p text:style-name="P16"><text:s text:c="24"/>Vereador Raul Cassel</text:p>
      <text:p text:style-name="P9"/>
      <text:p text:style-name="P7"/>
      <text:p text:style-name="P7"/>
      <text:p text:style-name="P7"/>
      <text:p text:style-name="P7"/>
      <text:p text:style-name="P8"/>
      <text:p text:style-name="P7"/>
      <text:p text:style-name="P7"/>
      <text:p text:style-name="P7"/>
      <text:p text:style-name="P7">Obs: redação conforme original do autor</text:p>
      <text:p text:style-name="P20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28T12:30:24</meta:print-date>
    <meta:document-statistic meta:table-count="0" meta:image-count="1" meta:object-count="0" meta:page-count="1" meta:paragraph-count="20" meta:word-count="227" meta:character-count="14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