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34f19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4f19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2c5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d591f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1281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01ef" officeooo:paragraph-rsid="002cb9da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4f19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3f75"/>
    </style:style>
    <style:style style:name="T3" style:family="text">
      <style:text-properties officeooo:rsid="0034f193"/>
    </style:style>
    <style:style style:name="T4" style:family="text">
      <style:text-properties officeooo:rsid="00398bea"/>
    </style:style>
    <style:style style:name="T5" style:family="text">
      <style:text-properties officeooo:rsid="003d591f"/>
    </style:style>
    <style:style style:name="T6" style:family="text">
      <style:text-properties officeooo:rsid="003db406"/>
    </style:style>
    <style:style style:name="T7" style:family="text">
      <style:text-properties officeooo:rsid="00401d9e"/>
    </style:style>
    <style:style style:name="T8" style:family="text">
      <style:text-properties officeooo:rsid="0042c5fe"/>
    </style:style>
    <style:style style:name="T9" style:family="text">
      <style:text-properties officeooo:rsid="00441b04"/>
    </style:style>
    <style:style style:name="T10" style:family="text">
      <style:text-properties officeooo:rsid="000847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2652</text:span>/201<text:span text:style-name="T6">5</text:span></text:p>
      <text:p text:style-name="P15"><text:span text:style-name="T3">Solicita patrolamento e colocação de </text:span><text:span text:style-name="T5">brita</text:span><text:span text:style-name="T7">s</text:span><text:span text:style-name="T3"> em </text:span><text:span text:style-name="T8">em toda extensão da Estrada do Taimbé, em Lomba Grande</text:span><text:span text:style-name="T6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8">A Estrada do Taimbé encontra-se com enormes buracos, dificultando a circulação no local, atrapalhando a vida dos moradores, e ainda devido as fortes chuvas dos últimos dias acumulando sujeira nos boeiros, assim pede-se o </text:span><text:span text:style-name="T4">patrolamento e colocação de </text:span><text:span text:style-name="T5">brita</text:span><text:span text:style-name="T3"> </text:span><text:span text:style-name="T8">o mais breve possível</text:span><text:span text:style-name="T6">.</text:span></text:p>
      <text:p text:style-name="P10">Sabedores da atenção de Vossa Excelência aos anseios da comunidade, contamos com seu apoio neste pedido.</text:p>
      <text:p text:style-name="P12">Novo Hamburgo, <text:span text:style-name="T7">2</text:span><text:span text:style-name="T8">7</text:span><text:span text:style-name="T6"> de agosto</text:span><text:span text:style-name="T2"> de 201</text:span><text:span text:style-name="T6">5</text:span><text:span text:style-name="T2">.</text:span></text:p>
      <text:p text:style-name="P14">Vereador <text:span text:style-name="T8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<text:span text:style-name="T7">R</text:span>edação conforme <text:span text:style-name="T9">o </text:span>original do autor,</text:p>
      <text:p text:style-name="P17">/<text:span text:style-name="T9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4f19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198" meta:character-count="12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