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style:font-name="Nimbus Roman No9 L" fo:font-size="12pt" fo:font-weight="normal" officeooo:paragraph-rsid="0011d4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1d46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11d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 style:list-style-name="L5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end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0c54dc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1d462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1d462" officeooo:paragraph-rsid="0011d462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1d462" officeooo:paragraph-rsid="0011d462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1d462" officeooo:paragraph-rsid="0011d462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1d462" officeooo:paragraph-rsid="0011d46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153c6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3c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1200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200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11d462" style:font-name-complex="Arial"/>
    </style:style>
    <style:style style:name="T9" style:family="text">
      <style:text-properties officeooo:rsid="001200d6" style:font-name-complex="Arial"/>
    </style:style>
    <style:style style:name="T10" style:family="text">
      <style:text-properties officeooo:rsid="00153c65" style:font-name-complex="Arial"/>
    </style:style>
    <style:style style:name="T11" style:family="text">
      <style:text-properties officeooo:rsid="01258c79" style:font-name-complex="Arial"/>
    </style:style>
    <style:style style:name="T12" style:family="text">
      <style:text-properties officeooo:rsid="0011d462"/>
    </style:style>
    <style:style style:name="T13" style:family="text">
      <style:text-properties officeooo:rsid="001200d6"/>
    </style:style>
    <style:style style:name="T14" style:family="text">
      <style:text-properties officeooo:rsid="00153c65"/>
    </style:style>
    <style:style style:name="T15" style:family="text">
      <style:text-properties officeooo:rsid="0043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4">1293</text:span>/2015</text:p>
      <text:p text:style-name="P8"/>
      <text:p text:style-name="P8"/>
      <text:list xml:id="list7819852681" text:style-name="L1">
        <text:list-header>
          <text:p text:style-name="P16">Requer informações sobre <text:span text:style-name="T12">a manutenção da iluminação pública do Município de Novo Hamburgo.</text:span></text:p>
        </text:list-header>
      </text:list>
      <text:p text:style-name="P7"/>
      <text:p text:style-name="P7"/>
      <text:p text:style-name="P11">O Vereador que este subscreve requer à Mesa, após os trâmites regimentais, o envio de cópia do presente requerimento ao Exmo. Sr. Prefeito Municipal, solicitando as seguintes informações:</text:p>
      <text:p text:style-name="P11"/>
      <text:list xml:id="list118007343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is são os projetos do Executivo em andamento para manutenção da iluminação pública da cidade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0322680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12">Existem maquinários e caminhões trabalhando na execução </text:span><text:span text:style-name="T13">dos serviços </text:span><text:span text:style-name="T12">d</text:span><text:span text:style-name="T13">e</text:span><text:span text:style-name="T12"> manutenção da iluminação pública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74426160" text:style-name="L3">
        <text:list-item>
          <text:list>
            <text:list-item>
              <text:p text:style-name="P22">Se sim, quantos estão parados por defeitos mecânicos?</text:p>
            </text:list-item>
            <text:list-item>
              <text:p text:style-name="P22">Quantos estão em plenas condições de funcionamento?</text:p>
            </text:list-item>
          </text:list>
        </text:list-item>
      </text:list>
      <text:p text:style-name="P24"/>
      <text:list xml:id="list178380145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Quais são os locais de prioridade atualmente para revisão da iluminação pública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3964657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Quais são as metas e os planos futuros para melhoria da iluminação pública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0"><text:span text:style-name="T10">É n</text:span><text:span text:style-name="T8">ecessário</text:span><text:span text:style-name="T7"> destacar a importância deste requerimento, </text:span><text:span text:style-name="T8">que está vinculada à segurança da comunidade, que teme o aumento do índice de assaltos e outras formas de crimes quando as ruas, praças, paradas de ônibus, etc, ficam totalmente desprovida</text:span><text:span text:style-name="T9">s de iluminação pública.</text:span></text:p>
      <text:p text:style-name="P14"><text:span text:style-name="T13">Isso posto, a</text:span>tendendo às reivindicações da comunidade hamburguense, solicito <text:span text:style-name="T3">a remessa de respostas às informações acima descritas. Solicit</text:span><text:span text:style-name="T4">o, ainda, </text:span><text:span text:style-name="T3">que as respostas sejam numeradas, de forma que correspondam com as perguntas para a melhor compreensão.</text:span><text:span text:style-name="T2"> </text:span></text:p>
      <text:p text:style-name="P9"/>
      <text:p text:style-name="P12"><text:span text:style-name="T5">Sabedores de sua atenção aos reais anseios da comunidade, cont</text:span><text:span text:style-name="T6">o</text:span><text:span text:style-name="T5"> com seu apoio neste pedido.</text:span></text:p>
      <text:p text:style-name="P13"/>
      <text:p text:style-name="P9">Novo Hamburgo, <text:span text:style-name="T13">2</text:span>7 de agosto de 2015.</text:p>
      <text:list xml:id="list1228049688" text:style-name="L5">
        <text:list-header>
          <text:p text:style-name="P17"/>
          <text:p text:style-name="P18"><text:s/>Vereador Jorge Tatsch</text:p>
        </text:list-header>
      </text:list>
      <text:p text:style-name="P19"/>
      <text:p text:style-name="P26"><text:span text:style-name="T15"/></text:p>
      <text:p text:style-name="P26"><text:span text:style-name="T15">O</text:span>bs.: Redação conforme o original do autor.</text:p>
      <text:p text:style-name="P25"><text:span text:style-name="T7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7T12:45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97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