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rsid="00229707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letter-spacing="-0.011cm" officeooo:paragraph-rsid="003b9455" fo:background-color="transparent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fo:background-color="transparen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2899" officeooo:paragraph-rsid="0027289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2899" officeooo:paragraph-rsid="0027e6d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27eceb" officeooo:paragraph-rsid="0027289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rsid="003e4cce" officeooo:paragraph-rsid="003e4cc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rsid="001aa7d0" officeooo:paragraph-rsid="000fbb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13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paragraph-rsid="000fbb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4249b4" fo:background-color="transparen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.199cm" fo:margin-bottom="0cm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0fbb3b" fo:background-color="transparent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.199cm" fo:margin-bottom="0cm" fo:text-align="justify" style:justify-single-word="false" fo:orphans="0" fo:widows="0" fo:text-indent="3.027cm" style:auto-text-indent="false" fo:keep-with-next="always" style:text-autospace="none"/>
      <style:text-properties style:font-name="Nimbus Roman No9 L" fo:font-size="12pt" fo:letter-spacing="-0.011cm" officeooo:paragraph-rsid="000fbb3b" fo:background-color="transparen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.027cm" style:auto-text-indent="false"/>
      <style:text-properties style:font-name="Nimbus Roman No9 L" fo:font-size="12pt" fo:letter-spacing="-0.011cm" fo:background-color="transparent" style:font-size-asian="12pt" style:font-size-complex="12pt"/>
    </style:style>
    <style:style style:name="P22" style:family="paragraph" style:parent-style-name="Preformatted_20_Text">
      <style:paragraph-properties loext:contextual-spacing="false"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officeooo:rsid="00265682" officeooo:paragraph-rsid="003d8a9c" fo:background-color="transparent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fo:font-weight="normal" officeooo:paragraph-rsid="0038aa92" fo:background-color="transparent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fo:background-color="transparent" style:font-size-asian="12pt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4249b4" fo:background-color="transparent" style:font-size-asian="12pt" style:font-size-complex="12pt"/>
    </style:style>
    <style:style style:name="P26" style:family="paragraph" style:parent-style-name="Title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494531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494531" style:font-size-asian="12pt" style:font-size-complex="12pt"/>
    </style:style>
    <style:style style:name="P2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494531" style:font-size-asian="8pt" style:font-weight-asian="bold" style:font-size-complex="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b9455"/>
    </style:style>
    <style:style style:name="T3" style:family="text">
      <style:text-properties officeooo:rsid="001fdda1"/>
    </style:style>
    <style:style style:name="T4" style:family="text">
      <style:text-properties officeooo:rsid="001da29f"/>
    </style:style>
    <style:style style:name="T5" style:family="text">
      <style:text-properties officeooo:rsid="00358fa7"/>
    </style:style>
    <style:style style:name="T6" style:family="text">
      <style:text-properties officeooo:rsid="00217ecd"/>
    </style:style>
    <style:style style:name="T7" style:family="text">
      <style:text-properties officeooo:rsid="003d8a9c"/>
    </style:style>
    <style:style style:name="T8" style:family="text">
      <style:text-properties officeooo:rsid="003e4cce"/>
    </style:style>
    <style:style style:name="T9" style:family="text">
      <style:text-properties officeooo:rsid="0042485a"/>
    </style:style>
    <style:style style:name="T10" style:family="text">
      <style:text-properties officeooo:rsid="004249b4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d18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7ec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8f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7ae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443eb7"/>
    </style:style>
    <style:style style:name="T17" style:family="text">
      <style:text-properties officeooo:rsid="00494531"/>
    </style:style>
    <style:style style:name="T18" style:family="text">
      <style:text-properties officeooo:rsid="0020dfcc"/>
    </style:style>
    <style:style style:name="T19" style:family="text">
      <style:text-properties officeooo:rsid="001e460b"/>
    </style:style>
    <style:style style:name="T20" style:family="text">
      <style:text-properties officeooo:rsid="00234e93"/>
    </style:style>
    <style:style style:name="T21" style:family="text">
      <style:text-properties officeooo:rsid="002540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MOÇÃO Nº <text:span text:style-name="T9">25</text:span>/2015</text:p>
      <text:p text:style-name="P9"/>
      <text:p text:style-name="P6"/>
      <text:p text:style-name="P22">Manifesta<text:span text:style-name="T17">m</text:span> apelo ao Governo do Estado para que determine a construção de uma passarela para pedestre<text:span text:style-name="T2">s</text:span> <text:span text:style-name="T8">na BR</text:span><text:span text:style-name="T10">-</text:span><text:span text:style-name="T8">116, nas proximidades</text:span><text:span text:style-name="T7"> </text:span><text:span text:style-name="T8">d</text:span><text:span text:style-name="T7">a Fundação Escola Técnica Liberato Salzano Vieira da Cunha, </text:span>em Novo Hamburgo.</text:p>
      <text:p text:style-name="P11"/>
      <text:p text:style-name="P11">O<text:span text:style-name="T17">s</text:span> Vereador<text:span text:style-name="T17">es</text:span> que est<text:span text:style-name="T8">e</text:span> subscreve<text:span text:style-name="T17">m</text:span>:</text:p>
      <text:p text:style-name="P11"/>
      <text:p text:style-name="P12">Considerando que na altura <text:span text:style-name="T7">n</text:span>a <text:span text:style-name="T7">BR</text:span><text:span text:style-name="T10">-</text:span><text:span text:style-name="T7">116</text:span> possui densidade populacional elevada, às margens desta rodovia.</text:p>
      <text:p text:style-name="P12">Considerando que a travessia de pedestres <text:s/>é constante, tendo em vista a relação da comunidade com estabelecimentos situados em ambos os lados da via, como comércios, <text:span text:style-name="T8">agencias bancárias, </text:span><text:span text:style-name="T7">e a Fundação Escola Técnica Liberato Salzano Vieira da Cunha.</text:span></text:p>
      <text:p text:style-name="P13">Considerando que este problema se agrava drasticamente em horários de entrada e saída do estabelecimento de ensino situad<text:span text:style-name="T5">o</text:span> às margens da rodovia, trazendo um clima de extrema intranquilidade entre os familiares dos alunos que, diariamente, colocam sua vida em risco para efetuarem a travessia da rodovia.</text:p>
      <text:p text:style-name="P15">Considerando que o DAER-RS já tem conhecimento da necessidade e da importância de uma passarela para pedestres no local acima exposto.</text:p>
      <text:p text:style-name="P14">Diante da gravidade da situação, manifesta apelo ao Sr. Governador do Estado para que, através da Secretaria de Infraestrutura e <text:span text:style-name="T5">Logística</text:span> do Rio Grande do Sul (SEINFR<text:span text:style-name="T5">A</text:span>/RS) realize, com urgência, a construção de uma passarela para travessia de pedestres sobre a <text:span text:style-name="T7">BR</text:span><text:span text:style-name="T16">-</text:span><text:span text:style-name="T7">116</text:span>, <text:span text:style-name="T8">nas proximidades</text:span> <text:span text:style-name="T7">da Escola Técnica Liberato Salzano Vieira da Cunha</text:span>, em Novo Hamburgo.</text:p>
      <text:p text:style-name="P16"/>
      <text:p text:style-name="P19">IS<text:span text:style-name="T3">S</text:span>O POSTO, </text:p>
      <text:p text:style-name="P20">REQUER<text:span text:style-name="T17">EM</text:span>:</text:p>
      <text:p text:style-name="P17"/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oft-page-break/><text:span text:style-name="T11"/></text:p>
      <text:p text:style-name="P18"><text:span text:style-name="T11"/></text:p>
      <text:p text:style-name="P18"><text:span text:style-name="T11">À Mesa, após os trâmites regimentais, sirva-se enviar cópia da presente Moção ao </text:span><text:span text:style-name="T12">Exmo. Governador do Estado do Rio Grande do Sul, ao Secretário </text:span><text:span text:style-name="T13">de Infraestrutura e </text:span><text:span text:style-name="T14">Logística</text:span><text:span text:style-name="T13"> do Rio Grande do Sul</text:span><text:span text:style-name="T12">, ao Presidente da Empresa Gaúcha de Rodovias, ao Secretário da Fazenda do RS,</text:span><text:span text:style-name="T15"> </text:span><text:span text:style-name="T12">Sr. <text:s/>Giovani Feltes, e aos Srs. Deputados Estaduais João Fischer e Marcel Van Hatten.</text:span></text:p>
      <text:p text:style-name="P18"/>
      <text:p text:style-name="P18">Novo Hamburgo, <text:span text:style-name="T4">2</text:span><text:span text:style-name="T8">7</text:span><text:span text:style-name="T4"> de agosto</text:span> de 2015.</text:p>
      <text:p text:style-name="P10"/>
      <text:p text:style-name="P28">CÂMARA MUNICIPAL DE NOVO HAMBURGO</text:p>
      <text:p text:style-name="P27"><text:span text:style-name="T18">Vereador Vilmar Heming<text:tab/><text:tab/> <text:s text:c="9"/></text:span>Vereador Issur Koch </text:p>
      <text:p text:style-name="P27">Vereador Cristiano Coller<text:tab/><text:tab/> <text:s text:c="9"/><text:span text:style-name="T17">Vereador Antonio Lucas</text:span></text:p>
      <text:p text:style-name="P27">Vereador Gerson Peteffi<text:span text:style-name="T19"><text:tab/><text:tab/><text:tab/>Vereador </text:span><text:span text:style-name="T17">Fufa Azevedo</text:span></text:p>
      <text:p text:style-name="P27">Vereado<text:span text:style-name="T17">r <text:s/></text:span>Jorge<text:span text:style-name="T18"> </text:span>Tatsch<text:tab/><text:tab/><text:span text:style-name="T6"><text:tab/></text:span>Vereador <text:span text:style-name="T6">Jorge</text:span> Luz</text:p>
      <text:p text:style-name="P27">Vereador <text:span text:style-name="T21">Enio Brizola<text:tab/><text:tab/><text:tab/></text:span>Vereador Naasom Luciano</text:p>
      <text:p text:style-name="P27">Vereadora Patrícia Beck<text:tab/><text:tab/><text:tab/>Vereador Raul Cassel<text:span text:style-name="T18"><text:tab/></text:span></text:p>
      <text:p text:style-name="P27"><text:span text:style-name="T18">Vereador Roger Corrêa<text:tab/><text:tab/><text:tab/></text:span>Vereador Sergio Hanich<text:span text:style-name="T18"><text:tab/><text:tab/><text:tab/></text:span><text:tab/></text:p>
      <text:p text:style-name="P21"/>
      <text:p text:style-name="P7"/>
      <text:p text:style-name="P7"/>
      <text:p text:style-name="P7">Obs.: Redação conforme original do autor.</text:p>
      <text:p text:style-name="P8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paragraph-rsid="00494531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494531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799cm" fo:margin-right="1.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25/2015 <text:s text:c="187"/>Página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26T14:48:05</meta:print-date>
    <meta:document-statistic meta:table-count="0" meta:image-count="1" meta:object-count="0" meta:page-count="2" meta:paragraph-count="29" meta:word-count="412" meta:character-count="2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