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3ab67f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43ab6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3ab67f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>
          <style:tab-stop style:position="-0.374cm"/>
        </style:tab-stops>
      </style:paragraph-properties>
      <style:text-properties style:font-name="Nimbus Roman No9 L" officeooo:paragraph-rsid="03d237e7"/>
    </style:style>
    <style:style style:name="P1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a4f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3a4fa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a4fa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43a4fa7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89b5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9381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3a4fa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3436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b2ca65"/>
    </style:style>
    <style:style style:name="T13" style:family="text">
      <style:text-properties officeooo:rsid="02847ba6"/>
    </style:style>
    <style:style style:name="T14" style:family="text">
      <style:text-properties officeooo:rsid="028ec457"/>
    </style:style>
    <style:style style:name="T15" style:family="text">
      <style:text-properties officeooo:rsid="029081a9"/>
    </style:style>
    <style:style style:name="T16" style:family="text">
      <style:text-properties officeooo:rsid="02953b79"/>
    </style:style>
    <style:style style:name="T17" style:family="text">
      <style:text-properties officeooo:rsid="0296dd2a"/>
    </style:style>
    <style:style style:name="T18" style:family="text">
      <style:text-properties officeooo:rsid="036e8619"/>
    </style:style>
    <style:style style:name="T19" style:family="text">
      <style:text-properties officeooo:rsid="03a9e001"/>
    </style:style>
    <style:style style:name="T20" style:family="text">
      <style:text-properties officeooo:rsid="03d87313"/>
    </style:style>
    <style:style style:name="T21" style:family="text">
      <style:text-properties officeooo:rsid="0411beb2"/>
    </style:style>
    <style:style style:name="T22" style:family="text">
      <style:text-properties officeooo:rsid="041805b1"/>
    </style:style>
    <style:style style:name="T23" style:family="text">
      <style:text-properties officeooo:rsid="041cc5b2"/>
    </style:style>
    <style:style style:name="T24" style:family="text">
      <style:text-properties officeooo:rsid="042dba8f"/>
    </style:style>
    <style:style style:name="T25" style:family="text">
      <style:text-properties officeooo:rsid="0434369f"/>
    </style:style>
    <style:style style:name="T26" style:family="text">
      <style:text-properties officeooo:rsid="04389b54"/>
    </style:style>
    <style:style style:name="T27" style:family="text">
      <style:text-properties officeooo:rsid="04393811"/>
    </style:style>
    <style:style style:name="T28" style:family="text">
      <style:text-properties officeooo:rsid="043a4fa7"/>
    </style:style>
    <style:style style:name="T29" style:family="text">
      <style:text-properties fo:language="pt" fo:country="BR"/>
    </style:style>
    <style:style style:name="T30" style:family="text">
      <style:text-properties style:font-name-asian="Times New Roman"/>
    </style:style>
    <style:style style:name="T31" style:family="text">
      <style:text-properties style:language-asian="pt" style:country-asian="BR"/>
    </style:style>
    <style:style style:name="T32" style:family="text">
      <style:text-properties style:font-name-complex="Times New Roman"/>
    </style:style>
    <style:style style:name="T33" style:family="text">
      <style:text-properties style:language-complex="pt" style:country-complex="BR"/>
    </style:style>
    <style:style style:name="T34" style:family="text">
      <style:text-properties officeooo:rsid="043ab67f"/>
    </style:style>
    <style:style style:name="T35" style:family="text">
      <style:text-properties officeooo:rsid="004da92c"/>
    </style:style>
    <style:style style:name="T36" style:family="text">
      <style:text-properties officeooo:rsid="0444ecca"/>
    </style:style>
    <style:style style:name="T37" style:family="text">
      <style:text-properties officeooo:rsid="043e5c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7">PEDIDO DE PROVID</text:span><text:span text:style-name="T37">Ê</text:span><text:span text:style-name="T17">NCIAS </text:span>Nº <text:span text:style-name="T28">2659</text:span>/201<text:span text:style-name="T17">5</text:span></text:p>
      <text:list xml:id="list15602755791" text:style-name="L1">
        <text:list-header>
          <text:p text:style-name="P16"><text:span text:style-name="T23">Solicita </text:span><text:span text:style-name="T26">retomada do protocolo nº 291340, de 21/01/2015, que trata de</text:span><text:span text:style-name="T23"> </text:span><text:span text:style-name="T26">poda de </text:span><text:span text:style-name="T28">á</text:span><text:span text:style-name="T26">rvore na </text:span><text:span text:style-name="T28">R</text:span><text:span text:style-name="T26">ua </text:span><text:span text:style-name="T28">Quinze</text:span><text:span text:style-name="T26"> de </text:span><text:span text:style-name="T28">N</text:span><text:span text:style-name="T26">ovembro, </text:span><text:span text:style-name="T28">B</text:span><text:span text:style-name="T27">airro Oper</text:span><text:span text:style-name="T28">á</text:span><text:span text:style-name="T27">rio</text:span><text:span text:style-name="T21">.</text:span></text:p>
        </text:list-header>
      </text:list>
      <text:p text:style-name="P17"><text:span text:style-name="T16">A</text:span><text:span text:style-name="T12"> Vereador</text:span><text:span text:style-name="T16">a</text:span><text:span text:style-name="T14"> </text:span><text:span text:style-name="T15">que este subscreve solicita à Mesa, após os trâmites regimentais, sirva-se enviar cópia da presente proposição ao Exmo. Sr. Prefeito Municipal, para que estude sua viabilidade, considerando que:</text:span></text:p>
      <text:p text:style-name="P11"/>
      <text:p text:style-name="P18"><text:span text:style-name="T4">Solicita </text:span><text:span text:style-name="T5">retomada do protocolo nº 291340, de 21/01/2015, que trata de</text:span><text:span text:style-name="T4"> </text:span><text:span text:style-name="T5">poda de </text:span><text:span text:style-name="T7">á</text:span><text:span text:style-name="T5">rvore na </text:span><text:span text:style-name="T7">R</text:span><text:span text:style-name="T5">ua </text:span><text:span text:style-name="T7">Quinze</text:span><text:span text:style-name="T5"> de </text:span><text:span text:style-name="T7">N</text:span><text:span text:style-name="T5">ovembro, </text:span><text:span text:style-name="T7">B</text:span><text:span text:style-name="T6">airro Oper</text:span><text:span text:style-name="T7">á</text:span><text:span text:style-name="T6">rio,</text:span><text:span text:style-name="T5"> no in</text:span><text:span text:style-name="T7">í</text:span><text:span text:style-name="T5">cio da rua, próximo </text:span><text:span text:style-name="T7">à</text:span><text:span text:style-name="T5"> parada de </text:span><text:span text:style-name="T7">ô</text:span><text:span text:style-name="T5">nibus</text:span><text:span text:style-name="T8">.</text:span><text:span text:style-name="T9"> </text:span><text:span text:style-name="T10"><text:s/></text:span></text:p>
      <text:p text:style-name="P7"/>
      <text:p text:style-name="P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9"><text:span text:style-name="T11"><text:s/></text:span></text:p>
      <text:p text:style-name="P20">Novo Hamburgo, <text:span text:style-name="T24">2</text:span><text:span text:style-name="T28">7</text:span><text:span text:style-name="T18"> de </text:span><text:span text:style-name="T28">agosto</text:span><text:span text:style-name="T17"> de 2015</text:span>.</text:p>
      <text:p text:style-name="P5"/>
      <text:p text:style-name="P8">Vereadora Patr<text:span text:style-name="T28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Obs.: Redação conforme o original d<text:span text:style-name="T36">a</text:span> autor<text:span text:style-name="T36">a</text:span>.</text:p>
      <text:p text:style-name="P14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3ab67f" style:font-size-asian="7pt" style:font-size-complex="7pt"/>
    </style:style>
    <style:style style:name="MT1" style:family="text">
      <style:text-properties officeooo:rsid="043ab67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27T18:07:12</dc:date>
    <meta:printed-by>Raul Becker</meta:printed-by>
    <meta:print-date>2015-05-07T16:41:28</meta:print-date>
    <dc:language>pt-BR</dc:language>
    <meta:editing-cycles>182</meta:editing-cycles>
    <meta:editing-duration>PT29H05M53S</meta:editing-duration>
    <dc:creator>Raquel Silva</dc:creator>
    <meta:document-statistic meta:table-count="0" meta:image-count="1" meta:object-count="0" meta:page-count="1" meta:paragraph-count="16" meta:word-count="193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