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28744" officeooo:paragraph-rsid="00349b7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49b74" officeooo:paragraph-rsid="00349b7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7e4b2" officeooo:paragraph-rsid="0037e4b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37e4b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013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3c0f1"/>
    </style:style>
    <style:style style:name="T4" style:family="text">
      <style:text-properties officeooo:rsid="0026d999"/>
    </style:style>
    <style:style style:name="T5" style:family="text">
      <style:text-properties officeooo:rsid="0027424f"/>
    </style:style>
    <style:style style:name="T6" style:family="text">
      <style:text-properties officeooo:rsid="00297749"/>
    </style:style>
    <style:style style:name="T7" style:family="text">
      <style:text-properties officeooo:rsid="003013be"/>
    </style:style>
    <style:style style:name="T8" style:family="text">
      <style:text-properties officeooo:rsid="00328744"/>
    </style:style>
    <style:style style:name="T9" style:family="text">
      <style:text-properties officeooo:rsid="0033e899"/>
    </style:style>
    <style:style style:name="T10" style:family="text">
      <style:text-properties officeooo:rsid="00349b74"/>
    </style:style>
    <style:style style:name="T11" style:family="text">
      <style:text-properties officeooo:rsid="0037e4b2"/>
    </style:style>
    <style:style style:name="T12" style:family="text">
      <style:text-properties officeooo:rsid="003a2f37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REQUERIMENTO</text:span> <text:span text:style-name="T3">Nº </text:span><text:span text:style-name="T12">1295</text:span><text:span text:style-name="T3">/201</text:span><text:span text:style-name="T6">5</text:span></text:p>
      <text:p text:style-name="P17"><text:span text:style-name="T6"/></text:p>
      <text:p text:style-name="P17"/>
      <text:p text:style-name="P18"/>
      <text:p text:style-name="P16"><text:span text:style-name="T7">Requer </text:span><text:span text:style-name="T5">informações referente</text:span><text:span text:style-name="T8"> </text:span><text:span text:style-name="T11">aos Telecentros do município de Novo Hamburgo</text:span>.</text:p>
      <text:p text:style-name="P21"/>
      <text:p text:style-name="P21"/>
      <text:p text:style-name="P21"/>
      <text:p text:style-name="P19">O Vereador que este subscreve solicita à Mesa, após os tr<text:span text:style-name="T12">â</text:span>mites regimentais, sirva-se enviar cópia da presente proposição <text:span text:style-name="T11">ao senhor prefeito</text:span>, <text:span text:style-name="T4">para que </text:span><text:span text:style-name="T5">forneça informações:</text:span></text:p>
      <text:p text:style-name="P19"><text:span text:style-name="T5"/></text:p>
      <text:p text:style-name="P7"><text:span text:style-name="T9">Sobre </text:span><text:span text:style-name="T11">como está o funcionamento dos Telecentros em nosso município</text:span><text:span text:style-name="T9">, </text:span><text:span text:style-name="T10">informando</text:span><text:span text:style-name="T9">:</text:span></text:p>
      <text:p text:style-name="P8">a – <text:span text:style-name="T11">Quantos Telecentros possui o município, informando o endereço de cada um</text:span>;</text:p>
      <text:p text:style-name="P9">b – Quantos funcionários possui em cada um trabalhando;</text:p>
      <text:p text:style-name="P7"><text:span text:style-name="T11">c</text:span><text:span text:style-name="T10"> – </text:span><text:span text:style-name="T11">Destes quais estão em atividades</text:span><text:span text:style-name="T10">;</text:span></text:p>
      <text:p text:style-name="P10">d – Quais as medidas que serão adotadas para que todos estejam em pleno funcionamento.<text:tab/><text:tab/></text:p>
      <text:p text:style-name="P22"/>
      <text:p text:style-name="P22">Novo Hamburgo, <text:span text:style-name="T11">27</text:span> de <text:span text:style-name="T9">agost</text:span>o de 201<text:span text:style-name="T5">5</text:span>.</text:p>
      <text:p text:style-name="P22"/>
      <text:p text:style-name="P11"/>
      <text:p text:style-name="P11"/>
      <text:p text:style-name="P12"><text:tab/>Vereador Raul Cassel</text:p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Raquel Silva</dc:creator>
    <dc:date>2015-08-27T18:11:02</dc:date>
    <dc:language>pt-BR</dc:language>
    <meta:editing-cycles>30</meta:editing-cycles>
    <meta:editing-duration>PT02H54M19S</meta:editing-duration>
    <meta:document-statistic meta:table-count="0" meta:image-count="1" meta:object-count="0" meta:page-count="1" meta:paragraph-count="18" meta:word-count="180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