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3b9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93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847bc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a6f52" style:font-name-complex="Arial1"/>
    </style:style>
    <style:style style:name="T6" style:family="text">
      <style:text-properties officeooo:rsid="0027c3d0" style:font-name-complex="Arial1"/>
    </style:style>
    <style:style style:name="T7" style:family="text">
      <style:text-properties officeooo:rsid="00293b99" style:font-name-complex="Arial1"/>
    </style:style>
    <style:style style:name="T8" style:family="text">
      <style:text-properties officeooo:rsid="002b8ccf" style:font-name-complex="Arial1"/>
    </style:style>
    <style:style style:name="T9" style:family="text">
      <style:text-properties officeooo:rsid="000fae9b"/>
    </style:style>
    <style:style style:name="T10" style:family="text">
      <style:text-properties officeooo:rsid="00614496"/>
    </style:style>
    <style:style style:name="T11" style:family="text">
      <style:text-properties officeooo:rsid="0056f89b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style:use-window-font-color="true" style:font-name-complex="Arial1" style:language-complex="pt" style:country-complex="BR"/>
    </style:style>
    <style:style style:name="T14" style:family="text">
      <style:text-properties style:use-window-font-color="true" officeooo:rsid="00614496" style:font-name-complex="Arial1" style:language-complex="pt" style:country-complex="BR"/>
    </style:style>
    <style:style style:name="T15" style:family="text">
      <style:text-properties style:use-window-font-color="true" officeooo:rsid="001a6f52" style:font-name-complex="Arial1" style:language-complex="pt" style:country-complex="BR"/>
    </style:style>
    <style:style style:name="T16" style:family="text">
      <style:text-properties style:use-window-font-color="true" officeooo:rsid="0027c3d0" style:font-name-complex="Arial1" style:language-complex="pt" style:country-complex="BR"/>
    </style:style>
    <style:style style:name="T17" style:family="text">
      <style:text-properties style:use-window-font-color="true" officeooo:rsid="00293b99" style:font-name-complex="Arial1" style:language-complex="pt" style:country-complex="BR"/>
    </style:style>
    <style:style style:name="T18" style:family="text">
      <style:text-properties style:use-window-font-color="true" officeooo:rsid="002b8ccf" style:font-name-complex="Arial1" style:language-complex="pt" style:country-complex="BR"/>
    </style:style>
    <style:style style:name="T19" style:family="text">
      <style:text-properties officeooo:rsid="0036b120"/>
    </style:style>
    <style:style style:name="T20" style:family="text">
      <style:text-properties officeooo:rsid="002f5c79"/>
    </style:style>
    <style:style style:name="T21" style:family="text">
      <style:text-properties officeooo:rsid="00205aef"/>
    </style:style>
    <style:style style:name="T22" style:family="text">
      <style:text-properties officeooo:rsid="001a6f52"/>
    </style:style>
    <style:style style:name="T23" style:family="text">
      <style:text-properties fo:color="#000000" style:font-name="Nimbus Roman No9 L" officeooo:rsid="001a6f52" style:language-complex="ar" style:country-complex="SA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293b99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officeooo:rsid="0027c3d0" style:font-name-asian="Arial" style:font-name-complex="Arial"/>
    </style:style>
    <style:style style:name="T28" style:family="text">
      <style:text-properties style:font-name="Nimbus Roman No9 L" officeooo:rsid="00293b99" style:font-name-asian="Arial" style:font-name-complex="Arial"/>
    </style:style>
    <style:style style:name="T29" style:family="text">
      <style:text-properties style:font-name="Nimbus Roman No9 L" officeooo:rsid="002b8ccf" style:font-name-asian="Arial" style:font-name-complex="Arial"/>
    </style:style>
    <style:style style:name="T30" style:family="text">
      <style:text-properties officeooo:rsid="001b80a1"/>
    </style:style>
    <style:style style:name="T31" style:family="text">
      <style:text-properties officeooo:rsid="001f2aaf"/>
    </style:style>
    <style:style style:name="T32" style:family="text">
      <style:text-properties officeooo:rsid="0021a52b"/>
    </style:style>
    <style:style style:name="T33" style:family="text">
      <style:text-properties officeooo:rsid="00252c00"/>
    </style:style>
    <style:style style:name="T34" style:family="text">
      <style:text-properties officeooo:rsid="0027c3d0"/>
    </style:style>
    <style:style style:name="T35" style:family="text">
      <style:text-properties officeooo:rsid="00293b99"/>
    </style:style>
    <style:style style:name="T36" style:family="text">
      <style:text-properties officeooo:rsid="00298d0b"/>
    </style:style>
    <style:style style:name="T37" style:family="text">
      <style:text-properties officeooo:rsid="002b8c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9">º </text:span><text:span text:style-name="T37">1296</text:span><text:span text:style-name="T9">/</text:span>201<text:span text:style-name="T30">5</text:span></text:p>
      <text:p text:style-name="P14"><text:span text:style-name="T10">Requer </text:span><text:span text:style-name="T37">V</text:span><text:span text:style-name="T10">oto de </text:span><text:span text:style-name="T37">P</text:span><text:span text:style-name="T10">esar pelo falecimento </text:span><text:span text:style-name="T22">d</text:span><text:span text:style-name="T34">a</text:span><text:span text:style-name="T22"> </text:span><text:span text:style-name="T37">S</text:span><text:span text:style-name="T22">enhor</text:span><text:span text:style-name="T34">a </text:span><text:span text:style-name="T35">Nayr Hilda Kruse Becker</text:span><text:span text:style-name="T11">.</text:span></text:p>
      <text:p text:style-name="P18">O Vereador que este subscreve:</text:p>
      <text:p text:style-name="P18"/>
      <text:p text:style-name="P20">Considerando o falecimento<text:span text:style-name="T22"> </text:span><text:span text:style-name="T5">d</text:span><text:span text:style-name="T6">a</text:span><text:span text:style-name="T5"> </text:span><text:span text:style-name="T8">S</text:span><text:span text:style-name="T5">enhor</text:span><text:span text:style-name="T6">a </text:span><text:span text:style-name="T7">Nayr Hilda Kruse Becker</text:span>, ocorrido dia <text:span text:style-name="T35">24 </text:span>de<text:span text:style-name="T22"> </text:span><text:span text:style-name="T33">agosto</text:span>, <text:span text:style-name="T35">aos </text:span><text:span text:style-name="T36">90</text:span><text:span text:style-name="T35"> anos de idade,</text:span><text:span text:style-name="T33"> </text:span>que deixará saudades no seio de sua família e amigos.</text:p>
      <text:p text:style-name="P18"/>
      <text:p text:style-name="P20">Considerando <text:span text:style-name="T31">que </text:span><text:span text:style-name="T6">a</text:span><text:span text:style-name="T5"> senhor</text:span><text:span text:style-name="T6">a </text:span><text:span text:style-name="T7">Nayr Hilda Kruse Becker</text:span><text:span text:style-name="T31">, foi um</text:span><text:span text:style-name="T34">a</text:span><text:span text:style-name="T31"> </text:span><text:span text:style-name="T34">mulher</text:span><text:span text:style-name="T31"> </text:span><text:span text:style-name="T22"><text:s/>admirad</text:span><text:span text:style-name="T34">a</text:span><text:span text:style-name="T22"> por todos que o conheciam.</text:span> </text:p>
      <text:p text:style-name="P18"/>
      <text:p text:style-name="P19">Considerando, enfim, que <text:span text:style-name="T22">mesmo passados </text:span><text:span text:style-name="T23">alguns dias de sentida ausência, quando os fatos, nestes casos, parecem ser irreais, é bom pensar e traz consolo maior saber que um dia nos encontraremos todos na morada celestial e serão lembrados com alegria os momentos que aqui juntos vivemos</text:span><text:span text:style-name="T24">.</text:span></text:p>
      <text:p text:style-name="P11">ISSO POSTO,</text:p>
      <text:p text:style-name="P13">REQUER:</text:p>
      <text:p text:style-name="P16">1. Seja consignado em Ata Voto de <text:span text:style-name="T12">Pesar pelo falecimento </text:span><text:span text:style-name="T15">d</text:span><text:span text:style-name="T16">a</text:span><text:span text:style-name="T15"> </text:span><text:span text:style-name="T18">S</text:span><text:span text:style-name="T15">enhor</text:span><text:span text:style-name="T16">a </text:span><text:span text:style-name="T17">Nayr Hilda Kruse Becker</text:span><text:span text:style-name="T14">;</text:span><text:span text:style-name="T13"> e </text:span></text:p>
      <text:p text:style-name="P15">2. Seja oficiado aos familiares<text:span text:style-name="T4">,</text:span> <text:span text:style-name="T4">com as condolências em nome</text:span> desta Casa Legislativa.</text:p>
      <text:p text:style-name="P12">Novo Hamburgo,<text:span text:style-name="T19"> </text:span><text:span text:style-name="T35">2</text:span><text:span text:style-name="T34">7</text:span><text:span text:style-name="T20"> </text:span><text:span text:style-name="T21">de </text:span><text:span text:style-name="T33">agost</text:span><text:span text:style-name="T32">o</text:span> de 201<text:span text:style-name="T22">5</text:span>.</text:p>
      <text:p text:style-name="P17">Vereador Raul Cassel</text:p>
      <text:p text:style-name="P10"/>
      <text:p text:style-name="P10"/>
      <text:p text:style-name="P7"/>
      <text:p text:style-name="P8"/>
      <text:p text:style-name="P9"><text:span text:style-name="T2"/></text:p>
      <text:p text:style-name="P9"><text:span text:style-name="T2"/></text:p>
      <text:p text:style-name="P9"><text:span text:style-name="T2">Obs: redação conforme original do autor</text:span><text:span text:style-name="T3">.</text:span></text:p>
      <text:p text:style-name="P22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1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