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b07a" officeooo:paragraph-rsid="000eb0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0eb07a"/>
    </style:style>
    <style:style style:name="T6" style:family="text">
      <style:text-properties officeooo:rsid="000fc141"/>
    </style:style>
    <style:style style:name="T7" style:family="text">
      <style:text-properties officeooo:rsid="000fdcca"/>
    </style:style>
    <style:style style:name="T8" style:family="text">
      <style:text-properties officeooo:rsid="00124fd3"/>
    </style:style>
    <style:style style:name="T9" style:family="text">
      <style:text-properties officeooo:rsid="0013128d"/>
    </style:style>
    <style:style style:name="T10" style:family="text">
      <style:text-properties officeooo:rsid="0014c719"/>
    </style:style>
    <style:style style:name="T11" style:family="text">
      <style:text-properties officeooo:rsid="001787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 <text:span text:style-name="T11">2660</text:span>/201<text:span text:style-name="T10">5</text:span></text:p>
      <text:p text:style-name="P13">Solicita<text:span text:style-name="T5"> limpeza </text:span><text:span text:style-name="T6">d</text:span><text:span text:style-name="T10">o</text:span><text:span text:style-name="T6"> arroio </text:span><text:span text:style-name="T10">do trecho entre a</text:span><text:span text:style-name="T6"> </text:span><text:span text:style-name="T11">R</text:span><text:span text:style-name="T6">ua </text:span><text:span text:style-name="T10">Vereador Oscar Horn até a Av</text:span><text:span text:style-name="T11">enida</text:span><text:span text:style-name="T10"> </text:span><text:span text:style-name="T11">d</text:span><text:span text:style-name="T10">os Municípios</text:span><text:span text:style-name="T6">, Bairro </text:span><text:span text:style-name="T8">Canudos</text:span><text:span text:style-name="T6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><text:span text:style-name="T9">O arroio encontra-se</text:span> <text:span text:style-name="T9">com </text:span><text:span text:style-name="T7">acúmulo de sujeira </text:span><text:span text:style-name="T9">e </text:span><text:span text:style-name="T10">lixo,</text:span><text:span text:style-name="T7"> trazendo transtornos </text:span><text:span text:style-name="T10">e malefícios </text:span><text:span text:style-name="T7">aos moradores </text:span><text:span text:style-name="T9">e comerciantes</text:span><text:span text:style-name="T7">.</text:span></text:p>
      <text:p text:style-name="P10">Novo Hamburgo, <text:span text:style-name="T10">28</text:span><text:span text:style-name="T4"> </text:span>de <text:span text:style-name="T10">agosto</text:span> de 201<text:span text:style-name="T10">5</text:span>.</text:p>
      <text:p text:style-name="P17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8T10:19:08</dc:date>
    <meta:printed-by>Luciara Pires</meta:printed-by>
    <meta:print-date>2012-06-11T18:03:30</meta:print-date>
    <dc:language>pt-BR</dc:language>
    <meta:editing-cycles>95</meta:editing-cycles>
    <meta:editing-duration>PT05H31M43S</meta:editing-duration>
    <dc:creator>Paloma Teixeira</dc:creator>
    <meta:document-statistic meta:table-count="0" meta:image-count="1" meta:object-count="0" meta:page-count="1" meta:paragraph-count="15" meta:word-count="158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