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131661" officeooo:paragraph-rsid="00447e8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447e8a" officeooo:paragraph-rsid="00447e8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31661" officeooo:paragraph-rsid="00447e8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4fd3e1" officeooo:paragraph-rsid="004ff96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447e8a" officeooo:paragraph-rsid="00447e8a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447e8a" officeooo:paragraph-rsid="00447e8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447e8a" officeooo:paragraph-rsid="00510e8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rsid="00447e8a" officeooo:paragraph-rsid="00447e8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47e8a"/>
    </style:style>
    <style:style style:name="T3" style:family="text">
      <style:text-properties officeooo:rsid="00458074"/>
    </style:style>
    <style:style style:name="T4" style:family="text">
      <style:text-properties officeooo:rsid="00486477"/>
    </style:style>
    <style:style style:name="T5" style:family="text">
      <style:text-properties officeooo:rsid="004e7111"/>
    </style:style>
    <style:style style:name="T6" style:family="text">
      <style:text-properties officeooo:rsid="004ea31c"/>
    </style:style>
    <style:style style:name="T7" style:family="text">
      <style:text-properties officeooo:rsid="004f8052"/>
    </style:style>
    <style:style style:name="T8" style:family="text">
      <style:text-properties officeooo:rsid="004fd3e1"/>
    </style:style>
    <style:style style:name="T9" style:family="text">
      <style:text-properties officeooo:rsid="004ff96f"/>
    </style:style>
    <style:style style:name="T10" style:family="text">
      <style:text-properties officeooo:rsid="005284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10">1297</text:span>/201<text:span text:style-name="T5">5</text:span></text:p>
      <text:p text:style-name="P7"><text:span text:style-name="T2">Requer </text:span><text:span text:style-name="T3">informações sobre os gastos com publicidade oficial do </text:span><text:span text:style-name="T4">Poder Legislativo</text:span><text:span text:style-name="T2">.</text:span></text:p>
      <text:p text:style-name="P9"><text:span text:style-name="T2">O Vereador que este subscreve requer à Mesa, após os trâmites regimentais, <text:s/></text:span><text:span text:style-name="T7">para </text:span><text:span text:style-name="T2">que forneça o valor total dos gastos</text:span><text:span text:style-name="T4"> do Poder Legislativo Municipal</text:span><text:span text:style-name="T2"> com publicidade oficial </text:span><text:span text:style-name="T6">com a </text:span><text:span text:style-name="T10">e</text:span><text:span text:style-name="T6">mpresa </text:span><text:span text:style-name="T10">v</text:span><text:span text:style-name="T6">encedora da </text:span><text:span text:style-name="T10">l</text:span><text:span text:style-name="T6">icitação dos </text:span><text:span text:style-name="T10">a</text:span><text:span text:style-name="T6">tos </text:span><text:span text:style-name="T10">o</text:span><text:span text:style-name="T6">ficiais da CMNH, Editora Jornalística Jarros LTDA, </text:span><text:span text:style-name="T5">a contar do dia 16 de junho de 2015, até a presente data.</text:span></text:p>
      <text:p text:style-name="P10">Por não saber a área de circulação desse jornal dentro do município de Novo Hamburgo, solicito cópia dos editais, <text:span text:style-name="T9">bem como sua área de circulação e seu público-alvo dentro do município, </text:span>visto que nos gabinetes ele é inexistente<text:span text:style-name="T9">.</text:span></text:p>
      <text:p text:style-name="P8"/>
      <text:p text:style-name="P8">Novo Hamburgo, <text:span text:style-name="T5">2</text:span><text:span text:style-name="T8">8</text:span><text:span text:style-name="T5"> de agosto de 2015.</text:span></text:p>
      <text:p text:style-name="P14">Vereador Sergio Hanich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Redação conforme o original do auto<text:span text:style-name="T10">r.</text:span></text:p>
      <text:p text:style-name="P13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01T11:27: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94" meta:character-count="11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