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04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10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5">2661</text:span>/2015</text:p>
      <text:p text:style-name="P11">Solicita operação tapa-buracos na <text:span text:style-name="T5">R</text:span><text:span text:style-name="T4">ua Andaraí </text:span><text:span text:style-name="T3">nas proximidades do nº </text:span><text:span text:style-name="T4">188</text:span><text:span text:style-name="T2">, </text:span><text:span text:style-name="T5">B</text:span><text:span text:style-name="T2">airro </text:span><text:span text:style-name="T4">São Jorge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7">Neste local há um buraco que tem ocasionado<text:span text:style-name="T3"> </text:span><text:span text:style-name="T4">desconforto aos moradores da presente rua, bem como dificultando o acesso de veículos ao local.</text:span></text:p>
      <text:p text:style-name="P17">Diante do exposto, solicito <text:span text:style-name="T4">providências</text:span> neste pedido.</text:p>
      <text:p text:style-name="P10">Novo Hamburgo, <text:span text:style-name="T4">28</text:span> de <text:span text:style-name="T4">agosto </text:span>de 2015.</text:p>
      <text:p text:style-name="P14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8T09:54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