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justify" style:justify-single-word="false"/>
      <style:text-properties style:font-name="Nimbus Roman No9 L" fo:font-size="12pt" fo:font-weight="normal"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6"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7"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f0c2d" style:font-size-asian="6pt" style:font-size-complex="6pt"/>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d03ba" officeooo:paragraph-rsid="001d03ba" style:font-size-asian="10.5pt" style:font-weight-asian="normal" style:font-size-complex="12pt" style:font-weight-complex="normal"/>
    </style:style>
    <style:style style:name="P11"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T1" style:family="text">
      <style:text-properties officeooo:rsid="001add06"/>
    </style:style>
    <style:style style:name="T2" style:family="text">
      <style:text-properties officeooo:rsid="001c0eb8"/>
    </style:style>
    <style:style style:name="T3" style:family="text">
      <style:text-properties officeooo:rsid="001d03ba"/>
    </style:style>
    <style:style style:name="T4" style:family="text">
      <style:text-properties officeooo:rsid="001f0c2d"/>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PEDIDO DE PROVIDÊNCIAS Nº <text:span text:style-name="T4">2662</text:span>/2015</text:p>
      <text:p text:style-name="P6">Solicita <text:span text:style-name="T3">operação</text:span> <text:span text:style-name="T3">tapa-buracos </text:span>na Rotatória Jovelino Colar Fagundes, entre a Rua Alvear <text:span text:style-name="T4">e a</text:span> Av<text:span text:style-name="T1">enida</text:span> Pedro Adams Filho, Bairro Santo Afonso.</text:p>
      <text:p text:style-name="P8">O Vereador que este subscreve solicita à Mesa, após os trâmites regimentais, sirva-se enviar cópia da presente proposição ao Exmo. Sr. Prefeito Municipal, para que estude sua viabilidade, considerando que:</text:p>
      <text:p text:style-name="P8">N<text:span text:style-name="T3">este local, há um buraco eno</text:span><text:span text:style-name="T4">r</text:span><text:span text:style-name="T3">me que tem ocasionado perigo aos motoristas, visto que ele pertence ao movimento de rotação feito pelo veículo. Sabedores do risco trazido apenas por uma rotatória, esse perigo aumenta quando se tem um buraco que dificulta a manobra, colocando os motoristas e transeuntes a um risco iminente de acidente.</text:span></text:p>
      <text:p text:style-name="P10">Diante do exposto, solicito providências no pedido que também é da comunidade que pede uma melhor qualidade de vida.</text:p>
      <text:p text:style-name="P8"/>
      <text:p text:style-name="P8">Novo Hamburgo, <text:span text:style-name="T3">28</text:span> de agosto de 2015.</text:p>
      <text:p text:style-name="P7"><text:s text:c="20"/>Vereador Sergio Hanich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Obs.: Redação conforme o original do autor.</text:p>
      <text:p text:style-name="P4">/<text:span text:style-name="T4">P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f0c2d"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novo</dc:title>
    <meta:initial-creator>Nilo Lobo</meta:initial-creator>
    <meta:creation-date>2012-03-07T17:36:42</meta:creation-date>
    <dc:date>2015-08-28T10:59:07</dc:date>
    <dc:language>pt-BR</dc:language>
    <meta:editing-cycles>5</meta:editing-cycles>
    <meta:editing-duration>PT00H09M43S</meta:editing-duration>
    <meta:print-date>2015-08-28T10:09:30</meta:print-date>
    <dc:creator>Paloma Teixeira</dc:creator>
    <meta:printed-by>Sergio Hanich</meta:printed-by>
    <meta:document-statistic meta:table-count="0" meta:image-count="1" meta:object-count="0" meta:page-count="1" meta:paragraph-count="15" meta:word-count="216" meta:character-count="1343"/>
    <meta:user-defined meta:name="Info 1"/>
    <meta:user-defined meta:name="Info 2"/>
    <meta:user-defined meta:name="Info 3"/>
    <meta:user-defined meta:name="Info 4"/>
    <meta:template xlink:type="simple" xlink:actuate="onRequest" xlink:title="novo" xlink:href="../../../../../AppData/Local/Microsoft/Windows/.broffice.org2/user/template/Sem%20Título1/novo.ott" meta:date="2012-03-07T17:36:41"/>
  </office:meta>
</office:document-meta>
</file>