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center" style:justify-single-word="false"/>
      <style:text-properties style:font-name="Nimbus Roman No9 L" fo:font-size="12pt" fo:font-weight="bold" officeooo:paragraph-rsid="001154ea" style:font-size-asian="12pt" style:font-weight-asian="bold" style:font-size-complex="12pt" style:font-weight-complex="bold"/>
    </style:style>
    <style:style style:name="P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1154ea"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154ea" style:font-size-asian="12pt" style:font-weight-asian="normal" style:font-size-complex="12pt"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25c67"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7a49a"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b421d"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rsid="002b421d" officeooo:paragraph-rsid="002b421d"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rsid="0023e919" officeooo:paragraph-rsid="002b421d" style:font-size-asian="12pt" style:font-weight-asian="normal" style:font-size-complex="12pt" style:font-weight-complex="normal"/>
    </style:style>
    <style:style style:name="P13" style:family="paragraph" style:parent-style-name="Standard">
      <style:paragraph-properties fo:margin-left="0cm" fo:margin-right="0cm" fo:margin-top="0.3cm" fo:margin-bottom="0cm" fo:text-align="start" style:justify-single-word="false" fo:text-indent="0cm" style:auto-text-indent="false"/>
      <style:text-properties style:font-name="Nimbus Roman No9 L" fo:font-size="12pt" fo:font-weight="normal" officeooo:paragraph-rsid="00225c67"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Nimbus Roman No9 L" fo:font-size="12pt" fo:font-weight="bold" officeooo:paragraph-rsid="001154ea" style:font-size-asian="12pt" style:font-weight-asian="bold" style:font-size-complex="12pt" style:font-weight-complex="bold"/>
    </style:style>
    <style:style style:name="P15"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2f5803"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56ef8"/>
    </style:style>
    <style:style style:name="T3" style:family="text">
      <style:text-properties officeooo:rsid="0015f429"/>
    </style:style>
    <style:style style:name="T4" style:family="text">
      <style:text-properties officeooo:rsid="00185283"/>
    </style:style>
    <style:style style:name="T5" style:family="text">
      <style:text-properties officeooo:rsid="0019a484"/>
    </style:style>
    <style:style style:name="T6" style:family="text">
      <style:text-properties officeooo:rsid="0019e582"/>
    </style:style>
    <style:style style:name="T7" style:family="text">
      <style:text-properties officeooo:rsid="001c43c9"/>
    </style:style>
    <style:style style:name="T8" style:family="text">
      <style:text-properties officeooo:rsid="001eed67"/>
    </style:style>
    <style:style style:name="T9" style:family="text">
      <style:text-properties officeooo:rsid="00225c67"/>
    </style:style>
    <style:style style:name="T10" style:family="text">
      <style:text-properties officeooo:rsid="004d3f04" style:font-name-asian="Arial" style:language-asian="pt" style:country-asian="BR" style:font-name-complex="Arial"/>
    </style:style>
    <style:style style:name="T11" style:family="text">
      <style:text-properties officeooo:rsid="002f5803" style:font-name-asian="Arial" style:language-asian="pt" style:country-asian="BR" style:font-name-complex="Arial"/>
    </style:style>
    <style:style style:name="T12" style:family="text">
      <style:text-properties officeooo:rsid="0023e919"/>
    </style:style>
    <style:style style:name="T13" style:family="text">
      <style:text-properties officeooo:rsid="0025e8a4"/>
    </style:style>
    <style:style style:name="T14" style:family="text">
      <style:text-properties officeooo:rsid="0027a49a"/>
    </style:style>
    <style:style style:name="T15" style:family="text">
      <style:text-properties officeooo:rsid="002a1b2e"/>
    </style:style>
    <style:style style:name="T16" style:family="text">
      <style:text-properties officeooo:rsid="002b421d"/>
    </style:style>
    <style:style style:name="T17" style:family="text">
      <style:text-properties officeooo:rsid="002c069b"/>
    </style:style>
    <style:style style:name="T18" style:family="text">
      <style:text-properties officeooo:rsid="002f580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INDICAÇÃO Nº <text:span text:style-name="T18">2663</text:span>/201<text:span text:style-name="T2">5</text:span></text:p>
      <text:p text:style-name="P6">Sugere ao Poder Executivo <text:span text:style-name="T3">para que faça uma parceria públic</text:span><text:span text:style-name="T5">o-</text:span><text:span text:style-name="T3">privada com as empresas </text:span><text:span text:style-name="T13">que dispõem de containers</text:span><text:span text:style-name="T3"> </text:span><text:span text:style-name="T15">no</text:span><text:span text:style-name="T3"> município. </text:span></text:p>
      <text:p text:style-name="P7">O Vereador que esta subscreve solicita à Mesa, após os trâmites regimentais, sirva-se enviar cópia da presente proposição ao Exmo. Sr. Prefeito Municipal, para que estude sua viabilidade, considerando que:</text:p>
      <text:p text:style-name="P9"><text:span text:style-name="T12">É de suma importância que </text:span><text:span text:style-name="T16">o Poder Executivo</text:span><text:span text:style-name="T12"> faça ess</text:span><text:span text:style-name="T16">a parceria público-privada, </text:span><text:span text:style-name="T12">visto que, </text:span><text:span text:style-name="T14">e</text:span><text:span text:style-name="T3">stamos passando por muitas mudanças climáticas nos últimos tempos, o que tem gerado temporais e níveis de chuvas históricos </text:span><text:span text:style-name="T14">e nossos arroios não estão comportando tais níveis de água.</text:span></text:p>
      <text:p text:style-name="P10"><text:span text:style-name="T12">Considerando ainda, que, </text:span><text:span text:style-name="T16">essa indicação </text:span><text:span text:style-name="T12">além de incentivar as crianças, el</text:span><text:span text:style-name="T16">a proporcionará que alunos e comunidade local possam descartar os materiais que não são recicláveis de forma consciente e responsável em container</text:span><text:span text:style-name="T17">s</text:span><text:span text:style-name="T16"> doado em razão dessa parceria público-privada durante o ano corrente na própria EMEF Irmão Nilo. </text:span></text:p>
      <text:p text:style-name="P11">Dessa forma inibindo o descarte no Arroio Cerquinha.</text:p>
      <text:p text:style-name="P12">Ora, Ilmo, é de suma importância esse investimento para o bairro Boa Saúde que há tempos contribui significativamente para o crescimento de Novo Hamburgo, bem como, incentivando os envolvidos no seu <text:span text:style-name="T17">crescimento pessoal e profissional.</text:span></text:p>
      <text:p text:style-name="P9">Sabedores de que, neste momento devemos unir forças no intuito de sanarmos o mais breve possível os danos causados <text:span text:style-name="T4">na natureza,</text:span> solicito atenção <text:span text:style-name="T4">especial</text:span> a est<text:span text:style-name="T12">e pedido</text:span> <text:span text:style-name="T6">que é um modelo para possível estudo e evolução as demais EMEFs e EMEIs do nosso município. </text:span></text:p>
      <text:p text:style-name="P15"><text:span text:style-name="T7">C</text:span><text:span text:style-name="T6">om iniciativa </text:span><text:span text:style-name="T7">do professor Thiago de Zorzi Reinher, da coordenadora pedagógica Graziela Dutra e dos alunos </text:span><text:span text:style-name="T8">do 4º e 5º anos</text:span><text:span text:style-name="T7"> </text:span><text:span text:style-name="T6">da EMEF Irmão Nilo, </text:span><text:span text:style-name="T7">Kauane Grasel Oliveira, Maiquele Giehl de Freitas, Thamis Eduarda da Silva Fagundes, Felipe de Campos Santos, Pâmela Nicole Trentin da Costa, Laura Luiza de Lapasse da Silva, Mayara Pietra da Silva e Gabriela Pinert Marques.</text:span></text:p>
      <text:p text:style-name="P15">Novo Hamburgo, <text:span text:style-name="T12">2</text:span><text:span text:style-name="T18">8</text:span><text:span text:style-name="T12"> </text:span><text:span text:style-name="T2">de </text:span><text:span text:style-name="T9">agosto</text:span><text:span text:style-name="T2"> de 2015</text:span></text:p>
      <text:p text:style-name="P8"><text:s text:c="84"/>Vereador Sergio Hanich</text:p>
      <text:p text:style-name="P13">Obs.: Redação conforme o original do autor.<text:line-break/><text:span text:style-name="T10">/</text:span><text:span text:style-name="T11">P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novo</dc:title>
    <meta:creation-date>2014-02-25T16:32:45</meta:creation-date>
    <dc:language>pt-BR</dc:language>
    <meta:editing-cycles>21</meta:editing-cycles>
    <meta:editing-duration>PT02H23M03S</meta:editing-duration>
    <meta:initial-creator>Maicon Silva</meta:initial-creator>
    <dc:date>2015-08-28T11:03:27</dc:date>
    <dc:creator>Paloma Teixeira</dc:creator>
    <meta:printed-by>Simone Oliveira</meta:printed-by>
    <meta:print-date>2015-08-11T16:11:20</meta:print-date>
    <meta:document-statistic meta:table-count="0" meta:image-count="1" meta:object-count="0" meta:page-count="1" meta:paragraph-count="18" meta:word-count="376" meta:character-count="2438"/>
    <meta:user-defined meta:name="Info 1"/>
    <meta:user-defined meta:name="Info 2"/>
    <meta:user-defined meta:name="Info 3"/>
    <meta:user-defined meta:name="Info 4"/>
  </office:meta>
</office:document-meta>
</file>