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c6149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d1612a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3.191cm"/>
        </style:tab-stops>
      </style:paragraph-properties>
      <style:text-properties style:font-name="Nimbus Roman No9 L" officeooo:paragraph-rsid="00d1612a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995cm" style:auto-text-indent="false" style:page-number="auto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617f5" style:font-size-asian="7pt" style:font-size-complex="7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b877e8" style:language-asian="pt" style:country-asian="BR" style:language-complex="pt" style:country-complex="BR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d1612a"/>
    </style:style>
    <style:style style:name="P21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617f5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2ac60a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d9e7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1612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fo:font-weight="normal" officeooo:rsid="00d16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9951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ac60a" style:font-weight-asian="bold" style:font-weight-complex="bold"/>
    </style:style>
    <style:style style:name="T14" style:family="text">
      <style:text-properties fo:font-weight="bold" officeooo:rsid="00294619" style:font-weight-asian="bold" style:font-weight-complex="bold"/>
    </style:style>
    <style:style style:name="T15" style:family="text">
      <style:text-properties fo:font-weight="bold" officeooo:rsid="0052c9c0" style:font-weight-asian="bold" style:font-weight-complex="bold"/>
    </style:style>
    <style:style style:name="T16" style:family="text">
      <style:text-properties fo:font-weight="bold" officeooo:rsid="00cd9e78" style:font-weight-asian="bold" style:font-weight-complex="bold"/>
    </style:style>
    <style:style style:name="T17" style:family="text">
      <style:text-properties fo:font-weight="bold" officeooo:rsid="00d4596e" style:font-weight-asian="bold" style:font-weight-complex="bold"/>
    </style:style>
    <style:style style:name="T18" style:family="text">
      <style:text-properties officeooo:rsid="00405cad"/>
    </style:style>
    <style:style style:name="T19" style:family="text">
      <style:text-properties officeooo:rsid="00434155"/>
    </style:style>
    <style:style style:name="T20" style:family="text">
      <style:text-properties officeooo:rsid="0052c9c0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3" style:family="text">
      <style:text-properties fo:language="pt" fo:country="BR" style:language-asian="pt" style:country-asian="BR" style:language-complex="pt" style:country-complex="BR"/>
    </style:style>
    <style:style style:name="T24" style:family="text">
      <style:text-properties fo:language="pt" fo:country="BR" officeooo:rsid="005456c2" style:language-asian="pt" style:country-asian="BR" style:language-complex="pt" style:country-complex="BR"/>
    </style:style>
    <style:style style:name="T25" style:family="text">
      <style:text-properties fo:language="pt" fo:country="BR" officeooo:rsid="00810d0b" style:language-asian="pt" style:country-asian="BR" style:language-complex="pt" style:country-complex="BR"/>
    </style:style>
    <style:style style:name="T26" style:family="text">
      <style:text-properties fo:language="pt" fo:country="BR" officeooo:rsid="0090de05" style:language-asian="pt" style:country-asian="BR" style:language-complex="pt" style:country-complex="BR"/>
    </style:style>
    <style:style style:name="T27" style:family="text">
      <style:text-properties fo:language="pt" fo:country="BR" officeooo:rsid="0079359d" style:language-asian="pt" style:country-asian="BR" style:language-complex="pt" style:country-complex="BR"/>
    </style:style>
    <style:style style:name="T28" style:family="text">
      <style:text-properties fo:language="pt" fo:country="BR" officeooo:rsid="005a0635" style:language-asian="pt" style:country-asian="BR" style:language-complex="pt" style:country-complex="BR"/>
    </style:style>
    <style:style style:name="T29" style:family="text">
      <style:text-properties fo:language="pt" fo:country="BR" officeooo:rsid="00e57afa" style:language-asian="pt" style:country-asian="BR" style:language-complex="pt" style:country-complex="BR"/>
    </style:style>
    <style:style style:name="T30" style:family="text">
      <style:text-properties fo:language="pt" fo:country="BR" officeooo:rsid="00d1612a" style:language-asian="pt" style:country-asian="BR" style:language-complex="pt" style:country-complex="BR"/>
    </style:style>
    <style:style style:name="T31" style:family="text">
      <style:text-properties fo:language="pt" fo:country="BR" officeooo:rsid="00d4596e" style:language-asian="pt" style:country-asian="BR" style:language-complex="pt" style:country-complex="BR"/>
    </style:style>
    <style:style style:name="T32" style:family="text">
      <style:text-properties officeooo:rsid="0056443d"/>
    </style:style>
    <style:style style:name="T33" style:family="text">
      <style:text-properties officeooo:rsid="007d55ea"/>
    </style:style>
    <style:style style:name="T34" style:family="text">
      <style:text-properties officeooo:rsid="008053df"/>
    </style:style>
    <style:style style:name="T35" style:family="text">
      <style:text-properties officeooo:rsid="00843437"/>
    </style:style>
    <style:style style:name="T36" style:family="text">
      <style:text-properties officeooo:rsid="00851065"/>
    </style:style>
    <style:style style:name="T37" style:family="text">
      <style:text-properties officeooo:rsid="009d722c"/>
    </style:style>
    <style:style style:name="T38" style:family="text">
      <style:text-properties officeooo:rsid="00a2a044"/>
    </style:style>
    <style:style style:name="T39" style:family="text">
      <style:text-properties officeooo:rsid="00a36247"/>
    </style:style>
    <style:style style:name="T40" style:family="text">
      <style:text-properties officeooo:rsid="00c85c2c"/>
    </style:style>
    <style:style style:name="T41" style:family="text">
      <style:text-properties officeooo:rsid="00c8842d"/>
    </style:style>
    <style:style style:name="T42" style:family="text">
      <style:text-properties officeooo:rsid="00d1612a"/>
    </style:style>
    <style:style style:name="T43" style:family="text">
      <style:text-properties style:font-name-complex="Arial"/>
    </style:style>
    <style:style style:name="T44" style:family="text">
      <style:text-properties officeooo:rsid="00d4596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5"/><text:span text:style-name="T12"><text:s text:c="2"/>REQUERIMENTO N</text:span><text:span text:style-name="T13">º</text:span><text:span text:style-name="T14"> </text:span><text:span text:style-name="T17">1298</text:span><text:span text:style-name="T12">/201</text:span><text:span text:style-name="T16">5</text:span></text:p>
      <text:p text:style-name="P15">Requer Voto de Congratulações <text:span text:style-name="T33">a</text:span><text:span text:style-name="T42">o</text:span><text:span text:style-name="T33"> </text:span><text:span text:style-name="T42">Prontomed <text:s/>Novo Hamburgo,</text:span><text:span text:style-name="T38"> </text:span><text:span text:style-name="T39">pela </text:span><text:span text:style-name="T38">p</text:span><text:span text:style-name="T11">assagem de seus </text:span><text:span text:style-name="T42">39</text:span><text:span text:style-name="T11"> anos de fundação</text:span>.</text:p>
      <text:p text:style-name="P12"><text:span text:style-name="T23">O Vereador <text:s/>que este subscreve:</text:span></text:p>
      <text:p text:style-name="P9"><text:span text:style-name="T23"/></text:p>
      <text:p text:style-name="P10"><text:span text:style-name="T23">Considerando a importância <text:s/>imposta a instituição que hora se homenageia;</text:span></text:p>
      <text:p text:style-name="P10"><text:span text:style-name="T23"/></text:p>
      <text:p text:style-name="P10"><text:span text:style-name="T23">Considerando os importantes serviços prestados pel</text:span><text:span text:style-name="T26">a</text:span><text:span text:style-name="T27"> </text:span><text:span text:style-name="T10">Prontomed</text:span><text:span text:style-name="T27"> </text:span><text:span text:style-name="T30">Novo Hamburgo, </text:span><text:span text:style-name="T23">durante os </text:span><text:span text:style-name="T30">39</text:span><text:span text:style-name="T23"> anos de sua existência comemorados </text:span><text:span text:style-name="T28">no</text:span><text:span text:style-name="T23"> mês de </text:span><text:span text:style-name="T31">s</text:span><text:span text:style-name="T30">etembro</text:span><text:span text:style-name="T23"> de 201</text:span><text:span text:style-name="T29">5</text:span><text:span text:style-name="T23">.</text:span></text:p>
      <text:p text:style-name="P10"><text:span text:style-name="T23"/></text:p>
      <text:p text:style-name="P11"><text:span text:style-name="T23">Quero neste dia renovar junto </text:span>a<text:span text:style-name="T23"> </text:span>direção e funcionários os <text:span text:style-name="T23">votos de muitas alegrias e sucessos crescentes. <text:s/>Mais um ano de lutas e de vitórias. Tudo o que até agora foi construído deve-se a um esforço conjunto aliado a alta capacidade individual de cada um.</text:span></text:p>
      <text:p text:style-name="P11"><text:span text:style-name="T23"/></text:p>
      <text:p text:style-name="P20"><text:span text:style-name="T23">Os resultados alcançados pela </text:span>instituição<text:span text:style-name="T23"> são fruto</text:span>s<text:span text:style-name="T23"> da serenidade e afinco com que se cumprem as diretrizes traçadas. Portanto, nossos mais sinceros parabéns.</text:span></text:p>
      <text:p text:style-name="P20"><text:span text:style-name="T23"/></text:p>
      <text:p text:style-name="P18"><text:span text:style-name="T37">C</text:span>onsiderando que é mérito de muitos a existência desta instituição queremos estender a todos que deram parte de sua vida para manter viva a finalidade primeira desta <text:span text:style-name="T32">instituição</text:span>, a nossa profunda admiração e consideração.</text:p>
      <text:p text:style-name="P18"><text:span text:style-name="T23"/></text:p>
      <text:p text:style-name="P19"><text:span text:style-name="T25">A</text:span><text:span text:style-name="T23"> minha oração é que Deus continue iluminando os seus caminhos para que possam progredir ainda mais. </text:span></text:p>
      <text:p text:style-name="P17"/>
      <text:p text:style-name="P6"><text:s text:c="28"/><text:span text:style-name="T20">I</text:span>SSO POSTO,</text:p>
      <text:p text:style-name="P14">REQUER:</text:p>
      <text:p text:style-name="P8">1.<text:tab/>Seja consignado em Ata Voto de congratulações <text:span text:style-name="T34">a</text:span><text:span text:style-name="T42">o Prontomed</text:span><text:span text:style-name="T3">; </text:span><text:span text:style-name="T4">e,</text:span></text:p>
      <text:list xml:id="list4651622662" text:style-name="L1">
        <text:list-item>
          <text:p text:style-name="P7">Seja oficiado ao homenageado com as devidas congratulações desta Casa Legislativa.</text:p>
        </text:list-item>
      </text:list>
      <text:p text:style-name="P13"><text:span text:style-name="T5">Novo Hamburgo, </text:span><text:span text:style-name="T8">28 de agosto</text:span><text:span text:style-name="T5"> de 201</text:span><text:span text:style-name="T7">5</text:span><text:span text:style-name="T6">.</text:span></text:p>
      <text:p text:style-name="P13"><text:span text:style-name="T6"/></text:p>
      <text:p text:style-name="P13"><text:span text:style-name="T5"><text:s text:c="83"/></text:span>Vereador <text:span text:style-name="T18">Cristiano Coller</text:span></text:p>
      <text:p text:style-name="P5"><text:span text:style-name="T19">O</text:span>bs.: Redação conforme o original do autor.</text:p>
      <text:p text:style-name="P5"><text:span text:style-name="T43">/</text:span>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617f5" style:font-size-asian="7pt" style:font-size-complex="7pt"/>
    </style:style>
    <style:style style:name="MT1" style:family="text">
      <style:text-properties fo:font-weight="normal" officeooo:rsid="00d617f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3" meta:word-count="289" meta:character-count="194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tmp/PP%20Nº-%20Proprios/usr/share/templates/ooo/common/CMNH/req-voto-congrat.odt" meta:date="2013-08-27T16:07:46"/>
  </office:meta>
</office:document-meta>
</file>