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d26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7a36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26df" officeooo:paragraph-rsid="0031d2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44fdc7" officeooo:paragraph-rsid="0044fdc7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2301af" style:font-size-asian="13pt" style:font-name-complex="Arial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d7d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9e90"/>
    </style:style>
    <style:style style:name="T4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a51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b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b96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5c07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a36a" style:font-size-asian="12pt" style:font-weight-asian="normal" style:font-size-complex="12pt" style:font-weight-complex="normal"/>
    </style:style>
    <style:style style:name="T10" style:family="text">
      <style:text-properties officeooo:rsid="0017a51e"/>
    </style:style>
    <style:style style:name="T11" style:family="text">
      <style:text-properties officeooo:rsid="001bb6f4"/>
    </style:style>
    <style:style style:name="T12" style:family="text">
      <style:text-properties officeooo:rsid="0037cd57"/>
    </style:style>
    <style:style style:name="T13" style:family="text">
      <style:text-properties officeooo:rsid="00401437"/>
    </style:style>
    <style:style style:name="T14" style:family="text">
      <style:text-properties officeooo:rsid="0040ac59"/>
    </style:style>
    <style:style style:name="T15" style:family="text">
      <style:text-properties officeooo:rsid="0041b963"/>
    </style:style>
    <style:style style:name="T16" style:family="text">
      <style:text-properties officeooo:rsid="0045c07b"/>
    </style:style>
    <style:style style:name="T17" style:family="text">
      <style:text-properties officeooo:rsid="0047a36a"/>
    </style:style>
    <style:style style:name="T18" style:family="text">
      <style:text-properties officeooo:rsid="0049d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8">2665</text:span>/201<text:span text:style-name="T13">5</text:span></text:p>
      <text:p text:style-name="P11">Solicit<text:span text:style-name="T12">a</text:span><text:span text:style-name="T10"> </text:span><text:span text:style-name="T15">recolhimento de entulhos em toda a extensão da Rua </text:span><text:span text:style-name="T17">Pitago</text:span><text:span text:style-name="T18">a</text:span><text:span text:style-name="T17">res</text:span><text:span text:style-name="T16">,</text:span><text:span text:style-name="T15"> no Bairro </text:span><text:span text:style-name="T16">Ideal</text:span><text:span text:style-name="T1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4"><text:span text:style-name="T4">Solicit</text:span><text:span text:style-name="T6">a</text:span><text:span text:style-name="T5"> </text:span><text:span text:style-name="T7">recolhimento de entulhos em toda a extensão da Rua </text:span><text:span text:style-name="T9">Pitagoares</text:span><text:span text:style-name="T7">, no Bairro </text:span><text:span text:style-name="T8">Ideal</text:span><text:span text:style-name="T7">.</text:span></text:p>
      <text:p text:style-name="P16">Esta solicitação é feita por moradores, pois a rua está com muitos entulhos acumulados.</text:p>
      <text:p text:style-name="P18">Sabedores da atenção de Vossa Excelência aos reais anseios da comunidade, contamos com seu apoio neste pedido.</text:p>
      <text:p text:style-name="P12">Novo Hamburgo, <text:span text:style-name="T16">28 de agosto</text:span><text:span text:style-name="T3"> </text:span>de 201<text:span text:style-name="T14">5</text:span>.</text:p>
      <text:p text:style-name="P12"/>
      <text:p text:style-name="P17">Vereador <text:span text:style-name="T1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d7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8T10:49:09</dc:date>
    <meta:printed-by>Simone Oliveira</meta:printed-by>
    <meta:print-date>2013-08-12T16:59:07</meta:print-date>
    <dc:language>pt-BR</dc:language>
    <meta:editing-cycles>138</meta:editing-cycles>
    <meta:editing-duration>PT05H44M03S</meta:editing-duration>
    <dc:creator>Thamy Guimarães</dc:creator>
    <meta:document-statistic meta:table-count="0" meta:image-count="2" meta:object-count="0" meta:page-count="1" meta:paragraph-count="21" meta:word-count="228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AppData/Local/Microsoft/Windows/usr/lib/openoffice/share/template/pt-BR/CMNH/timbre-doc-vazio.odt" meta:date="2010-09-01T14:48:09"/>
  </office:meta>
</office:document-meta>
</file>