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4efccb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0b029" style:font-weight-asian="bold" style:font-weight-complex="bold"/>
    </style:style>
    <style:style style:name="T6" style:family="text">
      <style:text-properties style:font-name="Nimbus Roman No9 L" officeooo:rsid="001a1b2c"/>
    </style:style>
    <style:style style:name="T7" style:family="text">
      <style:text-properties style:font-name="Nimbus Roman No9 L" officeooo:rsid="00497939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4d1b92"/>
    </style:style>
    <style:style style:name="T10" style:family="text">
      <style:text-properties style:font-name="Nimbus Roman No9 L" officeooo:rsid="004efccb"/>
    </style:style>
    <style:style style:name="T11" style:family="text">
      <style:text-properties style:font-name="Nimbus Roman No9 L" officeooo:rsid="004f568e"/>
    </style:style>
    <style:style style:name="T12" style:family="text">
      <style:text-properties officeooo:rsid="0047358f"/>
    </style:style>
    <style:style style:name="T13" style:family="text">
      <style:text-properties officeooo:rsid="004d1b92"/>
    </style:style>
    <style:style style:name="T14" style:family="text">
      <style:text-properties officeooo:rsid="004efccb"/>
    </style:style>
    <style:style style:name="T15" style:family="text">
      <style:text-properties officeooo:rsid="0050b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5">2671</text:span><text:span text:style-name="T3">/201</text:span><text:span text:style-name="T4">5</text:span>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7">depositados </text:span><text:span text:style-name="T9">em frente ao</text:span><text:span text:style-name="T10">s</text:span><text:span text:style-name="T9"> n</text:span><text:span text:style-name="T10">úmeros </text:span><text:span text:style-name="T11">105</text:span><text:span text:style-name="T10"> e </text:span><text:span text:style-name="T11">117</text:span><text:span text:style-name="T8"> da Rua </text:span><text:span text:style-name="T10">Santa Cruz</text:span><text:span text:style-name="T8">, </text:span><text:span text:style-name="T7">no Bairro </text:span><text:span text:style-name="T10">S</text:span><text:span text:style-name="T9">ão </text:span><text:span text:style-name="T10">José</text:span><text:span text:style-name="T7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 </text:span><text:span text:style-name="T8">Rua </text:span><text:span text:style-name="T10">Santa Cruz</text:span><text:span text:style-name="T8">, </text:span><text:span text:style-name="T7">no Bairro </text:span><text:span text:style-name="T10">S</text:span><text:span text:style-name="T9">ão </text:span><text:span text:style-name="T10">José</text:span><text:span text:style-name="T2">, </text:span><text:span text:style-name="T9">em frente o</text:span><text:span text:style-name="T10">s</text:span><text:span text:style-name="T9"> n</text:span><text:span text:style-name="T10">úmeros </text:span><text:span text:style-name="T11">105</text:span><text:span text:style-name="T10"> e </text:span><text:span text:style-name="T11">117</text:span><text:span text:style-name="T6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4">2</text:span><text:span text:style-name="T15">8</text:span> de <text:span text:style-name="T13">agosto</text:span> de 2015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>Obs: Redação conforme original do autor.</text:p>
      <text:p text:style-name="P7">/<text:span text:style-name="T1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4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