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4efccb"/>
    </style:style>
    <style:style style:name="P16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497939"/>
    </style:style>
    <style:style style:name="P18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ec41c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445b8e" style:font-weight-asian="bold" style:font-weight-complex="bold"/>
    </style:style>
    <style:style style:name="T5" style:family="text">
      <style:text-properties style:font-name="Nimbus Roman No9 L" fo:font-weight="bold" officeooo:rsid="00526883" style:font-weight-asian="bold" style:font-weight-complex="bold"/>
    </style:style>
    <style:style style:name="T6" style:family="text">
      <style:text-properties style:font-name="Nimbus Roman No9 L" officeooo:rsid="001a1b2c"/>
    </style:style>
    <style:style style:name="T7" style:family="text">
      <style:text-properties style:font-name="Nimbus Roman No9 L" officeooo:rsid="00497939"/>
    </style:style>
    <style:style style:name="T8" style:family="text">
      <style:text-properties style:font-name="Nimbus Roman No9 L" officeooo:rsid="004c5da4"/>
    </style:style>
    <style:style style:name="T9" style:family="text">
      <style:text-properties style:font-name="Nimbus Roman No9 L" officeooo:rsid="004d1b92"/>
    </style:style>
    <style:style style:name="T10" style:family="text">
      <style:text-properties style:font-name="Nimbus Roman No9 L" officeooo:rsid="004efccb"/>
    </style:style>
    <style:style style:name="T11" style:family="text">
      <style:text-properties style:font-name="Nimbus Roman No9 L" officeooo:rsid="00526883"/>
    </style:style>
    <style:style style:name="T12" style:family="text">
      <style:text-properties officeooo:rsid="0047358f"/>
    </style:style>
    <style:style style:name="T13" style:family="text">
      <style:text-properties officeooo:rsid="004d1b92"/>
    </style:style>
    <style:style style:name="T14" style:family="text">
      <style:text-properties officeooo:rsid="004efccb"/>
    </style:style>
    <style:style style:name="T15" style:family="text">
      <style:text-properties officeooo:rsid="005268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PEDIDO DE PROVIDÊNCIAS Nº </text:span><text:span text:style-name="T5">2672</text:span><text:span text:style-name="T3">/201</text:span><text:span text:style-name="T4">5</text:span></text:p>
      <text:p text:style-name="P17"><text:bookmark-start text:name="__DdeLink__25_583701862"/><text:bookmark-start text:name="__DdeLink__28_1000202350"/><text:bookmark-start text:name="__DdeLink__28_2140848314"/><text:bookmark-start text:name="__DdeLink__168_809636942"/><text:span text:style-name="T2">Solicita remoção de galhos e entulhos </text:span><text:bookmark-end text:name="__DdeLink__25_583701862"/><text:bookmark-end text:name="__DdeLink__28_1000202350"/><text:bookmark-end text:name="__DdeLink__28_2140848314"/><text:bookmark-end text:name="__DdeLink__168_809636942"/><text:span text:style-name="T7">depositados </text:span><text:span text:style-name="T11">na Rua Santa Cruz,</text:span><text:span text:style-name="T7"> </text:span><text:span text:style-name="T9">em frente ao</text:span><text:span text:style-name="T10">s</text:span><text:span text:style-name="T9"> n</text:span><text:span text:style-name="T10">úmeros 241 e 242,</text:span><text:span text:style-name="T8"> </text:span><text:span text:style-name="T7">no Bairro </text:span><text:span text:style-name="T10">S</text:span><text:span text:style-name="T9">ão </text:span><text:span text:style-name="T10">José</text:span><text:span text:style-name="T7">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5"><text:span text:style-name="T2">Na </text:span><text:span text:style-name="T8">Rua </text:span><text:span text:style-name="T10">Santa Cruz</text:span><text:span text:style-name="T8">, </text:span><text:span text:style-name="T11">em frente aos número 241 e 242,</text:span><text:span text:style-name="T8"> </text:span><text:span text:style-name="T7">no Bairro </text:span><text:span text:style-name="T10">S</text:span><text:span text:style-name="T9">ão </text:span><text:span text:style-name="T10">José</text:span><text:span text:style-name="T2">,</text:span><text:bookmark text:name="_GoBack"/><text:span text:style-name="T2"> existe um depósito de galhos e entulhos que está prejudicando a circulação de pessoas pelo passeio público.</text:span></text:p>
      <text:p text:style-name="P13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.</text:p>
      <text:p text:style-name="P14">Diante do acima exposto e sabedores da atenção de Vossa Excelência aos reais anseios da comunidade, contamos com seu apoio no atendimento deste pedido.</text:p>
      <text:p text:style-name="P16"/>
      <text:p text:style-name="P18">Novo Hamburgo, <text:span text:style-name="T14">2</text:span><text:span text:style-name="T15">8</text:span> de <text:span text:style-name="T13">agosto</text:span> de 2015.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>Obs: Redação conforme original do autor.</text:p>
      <text:p text:style-name="P7">/<text:span text:style-name="T15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1" meta:character-count="14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