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c0e9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c0e9d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c0e9d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Nimbus Roman No9 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17905c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0e6db4"/>
    </style:style>
    <style:style style:name="P11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017905c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style:font-weight-asian="bold" style:font-weight-complex="bold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officeooo:rsid="000d453c"/>
    </style:style>
    <style:style style:name="T3" style:family="text">
      <style:text-properties style:font-name="Nimbus Roman No9 L" officeooo:rsid="000e6db4"/>
    </style:style>
    <style:style style:name="T4" style:family="text">
      <style:text-properties style:font-name="Nimbus Roman No9 L" officeooo:rsid="000f27ca"/>
    </style:style>
    <style:style style:name="T5" style:family="text">
      <style:text-properties style:font-name="Nimbus Roman No9 L" officeooo:rsid="00121789"/>
    </style:style>
    <style:style style:name="T6" style:family="text">
      <style:text-properties style:font-name="Nimbus Roman No9 L" officeooo:rsid="0015a888"/>
    </style:style>
    <style:style style:name="T7" style:family="text">
      <style:text-properties style:font-name="Nimbus Roman No9 L" officeooo:rsid="0017905c"/>
    </style:style>
    <style:style style:name="T8" style:family="text">
      <style:text-properties officeooo:rsid="000c8ca5"/>
    </style:style>
    <style:style style:name="T9" style:family="text">
      <style:text-properties officeooo:rsid="000d453c"/>
    </style:style>
    <style:style style:name="T10" style:family="text">
      <style:text-properties officeooo:rsid="000e6db4"/>
    </style:style>
    <style:style style:name="T11" style:family="text">
      <style:text-properties officeooo:rsid="0015a8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/201<text:span text:style-name="T8">5</text:span></text:p>
      <text:p text:style-name="P12"><text:bookmark-start text:name="__DdeLink__40_1936460059"/><text:bookmark-start text:name="__DdeLink__25_583701862"/><text:bookmark-start text:name="__DdeLink__28_2140848314"/><text:bookmark-start text:name="__DdeLink__28_1000202350"/><text:bookmark-start text:name="__DdeLink__424_167383499"/><text:bookmark-start text:name="__DdeLink__261_1628047640"/><text:span text:style-name="T1">Solicita remoção de </text:span><text:span text:style-name="T3">galhos e entulhos,</text:span><text:span text:style-name="T2"> </text:span><text:span text:style-name="T1"><text:s/></text:span><text:bookmark-end text:name="__DdeLink__40_1936460059"/><text:bookmark-end text:name="__DdeLink__25_583701862"/><text:bookmark-end text:name="__DdeLink__28_2140848314"/><text:bookmark-end text:name="__DdeLink__28_1000202350"/><text:bookmark-end text:name="__DdeLink__424_167383499"/><text:bookmark-end text:name="__DdeLink__261_1628047640"/><text:span text:style-name="T5">em toda </text:span><text:span text:style-name="T6">a</text:span><text:span text:style-name="T5"> extensão da </text:span><text:span text:style-name="T6">R</text:span><text:span text:style-name="T5">ua </text:span><text:span text:style-name="T7">Helio Helmuth Herrmann</text:span><text:span text:style-name="T5">, no Bairro </text:span><text:span text:style-name="T7">Roselândia</text:span><text:span text:style-name="T5">.</text:span>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7"/>
      <text:p text:style-name="P8"><text:span text:style-name="T1"><text:s/></text:span><text:bookmark-start text:name="__DdeLink__40_19364600592"/><text:bookmark-start text:name="__DdeLink__25_5837018622"/><text:bookmark-start text:name="__DdeLink__28_21408483142"/><text:bookmark-start text:name="__DdeLink__28_10002023502"/><text:bookmark-start text:name="__DdeLink__424_1673834992"/><text:bookmark-start text:name="__DdeLink__261_16280476402"/><text:bookmark-start text:name="__DdeLink__40_19364600591"/><text:bookmark-start text:name="__DdeLink__25_5837018621"/><text:bookmark-start text:name="__DdeLink__28_21408483141"/><text:bookmark-start text:name="__DdeLink__28_10002023501"/><text:bookmark-start text:name="__DdeLink__424_1673834991"/><text:bookmark-start text:name="__DdeLink__261_16280476401"/><text:span text:style-name="T2">Solicita remoção </text:span><text:bookmark-end text:name="__DdeLink__40_19364600592"/><text:bookmark-end text:name="__DdeLink__25_5837018622"/><text:bookmark-end text:name="__DdeLink__28_21408483142"/><text:bookmark-end text:name="__DdeLink__28_10002023502"/><text:bookmark-end text:name="__DdeLink__424_1673834992"/><text:bookmark-end text:name="__DdeLink__261_16280476402"/><text:bookmark-end text:name="__DdeLink__40_19364600591"/><text:bookmark-end text:name="__DdeLink__25_5837018621"/><text:bookmark-end text:name="__DdeLink__28_21408483141"/><text:bookmark-end text:name="__DdeLink__28_10002023501"/><text:bookmark-end text:name="__DdeLink__424_1673834991"/><text:bookmark-end text:name="__DdeLink__261_16280476401"/><text:span text:style-name="T4"><text:s/>de </text:span><text:span text:style-name="T3">galhos e entulhos,</text:span><text:span text:style-name="T2"> </text:span><text:span text:style-name="T4">depositados em </text:span><text:span text:style-name="T5"><text:s/>toda extensão da </text:span><text:span text:style-name="T6">R</text:span><text:span text:style-name="T5">ua </text:span><text:span text:style-name="T7">Helio Helmuth Herrmann</text:span><text:span text:style-name="T5">, no Bairro </text:span><text:span text:style-name="T7">Roselândia</text:span><text:span text:style-name="T5">.</text:span></text:p>
      <text:p text:style-name="P7"/>
      <text:p text:style-name="P10">Em decorrência do panorama apresentado, cabe a intervenção do Poder Executivo no intuito de remover os<text:span text:style-name="T9"> </text:span><text:span text:style-name="T10">galhos e entulhos</text:span><text:span text:style-name="T9"> </text:span>depositados, providenciando assim o embelezamento e a organização, além da manutenção da integridade física dos munícipes daquela localidade;</text:p>
      <text:p text:style-name="P7"/>
      <text:p text:style-name="P9">Diante do acima exposto e sabedores da atenção de Vossa Excelência aos reais anseios da comunidade, contamos com seu apoio no atendimento deste pedido.</text:p>
      <text:p text:style-name="P7"/>
      <text:p text:style-name="P7"><text:span text:style-name="T1">Novo Hamburgo, </text:span><text:span text:style-name="T7">27</text:span><text:span text:style-name="T4"> de agosto</text:span><text:span text:style-name="T2"> de 2015.</text:span></text:p>
      <text:p text:style-name="P11">Vereador Inspetor Luz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Obs.: Redação conforme o original do autor.</text:p>
      <text:p text:style-name="Standard">/<text:span text:style-name="T11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c0e9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c0e9d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c0e9d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01:00</meta:creation-date>
    <meta:initial-creator>MVM01</meta:initial-creator>
    <dc:creator>Rodrigo Quadros</dc:creator>
    <meta:print-date>2014-03-13T14:52:45</meta:print-date>
    <dc:date>2015-08-28T08:39:16</dc:date>
    <meta:editing-cycles>9</meta:editing-cycles>
    <dc:title>PEDIDO DE PROVIDÊNCIAS</dc:title>
    <meta:editing-duration>PT00H14M47S</meta:editing-duration>
    <meta:generator>BrOffice.org/3.2$Unix OpenOffice.org_project/320m19$Build-9505</meta:generator>
    <meta:document-statistic meta:table-count="0" meta:image-count="1" meta:object-count="0" meta:page-count="1" meta:paragraph-count="15" meta:word-count="201" meta:character-count="1267"/>
    <meta:template xlink:type="simple" xlink:actuate="onRequest" xlink:title="ped-provid.odt" xlink:href=""/>
  </office:meta>
</office:document-meta>
</file>