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3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315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paragraph-rsid="00347c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365bed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-0.018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officeooo:paragraph-rsid="003b7ea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officeooo:rsid="00142d9b"/>
    </style:style>
    <style:style style:name="T2" style:family="text">
      <style:text-properties officeooo:rsid="0018f353"/>
    </style:style>
    <style:style style:name="T3" style:family="text">
      <style:text-properties officeooo:rsid="001a12d8"/>
    </style:style>
    <style:style style:name="T4" style:family="text">
      <style:text-properties officeooo:rsid="0023f3e6"/>
    </style:style>
    <style:style style:name="T5" style:family="text">
      <style:text-properties officeooo:rsid="002bd500"/>
    </style:style>
    <style:style style:name="T6" style:family="text">
      <style:text-properties officeooo:rsid="002cebe9"/>
    </style:style>
    <style:style style:name="T7" style:family="text">
      <style:text-properties officeooo:rsid="002ead08"/>
    </style:style>
    <style:style style:name="T8" style:family="text">
      <style:text-properties officeooo:rsid="003156eb"/>
    </style:style>
    <style:style style:name="T9" style:family="text">
      <style:text-properties fo:font-style="normal" officeooo:rsid="003156eb" style:font-style-asian="normal" style:font-style-complex="normal"/>
    </style:style>
    <style:style style:name="T10" style:family="text">
      <style:text-properties officeooo:rsid="00347cc0"/>
    </style:style>
    <style:style style:name="T11" style:family="text">
      <style:text-properties officeooo:rsid="00365bed"/>
    </style:style>
    <style:style style:name="T12" style:family="text">
      <style:text-properties officeooo:rsid="00384ab1"/>
    </style:style>
    <style:style style:name="T13" style:family="text">
      <style:text-properties officeooo:rsid="003a06c3"/>
    </style:style>
    <style:style style:name="T14" style:family="text">
      <style:text-properties officeooo:rsid="003b7e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<text:span text:style-name="T12">1.299</text:span>/2<text:span text:style-name="T5">015</text:span></text:p>
      <text:p text:style-name="P6">Requer que a Câmara reconheça legítimo impedimento do Vereador <text:span text:style-name="T8">Fufa Azevedo</text:span> n<text:span text:style-name="T1">a </text:span><text:span text:style-name="T10">s</text:span><text:span text:style-name="T1">essão</text:span><text:span text:style-name="T10"> ordinária </text:span><text:span text:style-name="T1">do</text:span> dia <text:span text:style-name="T10">2</text:span><text:span text:style-name="T6">6</text:span><text:span text:style-name="T4"> de </text:span><text:span text:style-name="T10">agosto</text:span> de 201<text:span text:style-name="T4">5</text:span><text:span text:style-name="T2">,</text:span> <text:span text:style-name="T10">conforme atestado </text:span><text:span text:style-name="T13">odontológico </text:span><text:span text:style-name="T10">em anexo</text:span><text:span text:style-name="T9">.</text:span></text:p>
      <text:p text:style-name="P8">O Vereador que este subscreve requer à Mesa, após os trâmites regimentais, que a Câmara reconheça<text:span text:style-name="T10"> o seu</text:span> legítimo impedimento <text:span text:style-name="T7">n</text:span><text:span text:style-name="T1">a </text:span><text:span text:style-name="T10">sessão ordinária do dia 26 de agosto de 2015, conforme atestado </text:span><text:span text:style-name="T13">odontológico</text:span><text:span text:style-name="T10"> </text:span><text:span text:style-name="T13">e</text:span><text:span text:style-name="T10">m anexo</text:span><text:span text:style-name="T3">.</text:span></text:p>
      <text:p text:style-name="P7">Novo Hamburgo, <text:span text:style-name="T12">28</text:span><text:span text:style-name="T8"> de a</text:span><text:span text:style-name="T10">gosto</text:span><text:span text:style-name="T4"> </text:span><text:span text:style-name="T2">de 201</text:span><text:span text:style-name="T6">5</text:span>.</text:p>
      <text:p text:style-name="P9">Vereador <text:span text:style-name="T13">Fufa Azevedo</text:span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10"><text:span text:style-name="T14">NGL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2-26T10:56:40</meta:creation-date>
    <dc:language>pt-BR</dc:language>
    <meta:editing-cycles>16</meta:editing-cycles>
    <meta:editing-duration>PT00H34M33S</meta:editing-duration>
    <meta:initial-creator>Juliane Ribas</meta:initial-creator>
    <dc:date>2015-08-31T13:13:28</dc:date>
    <dc:creator>Maria Gerhard</dc:creator>
    <meta:printed-by>Maria Gerhard</meta:printed-by>
    <meta:print-date>2015-08-31T13:08:19</meta:print-date>
    <meta:document-statistic meta:table-count="0" meta:image-count="1" meta:object-count="0" meta:page-count="1" meta:paragraph-count="12" meta:word-count="144" meta:character-count="858"/>
    <meta:user-defined meta:name="Info 1"/>
    <meta:user-defined meta:name="Info 2"/>
    <meta:user-defined meta:name="Info 3"/>
    <meta:user-defined meta:name="Info 4"/>
  </office:meta>
</office:document-meta>
</file>