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95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d03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983" style:font-weight-asian="bold" style:font-weight-complex="bold"/>
    </style:style>
    <style:style style:name="T4" style:family="text">
      <style:text-properties fo:font-weight="bold" officeooo:rsid="0030d038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1198c"/>
    </style:style>
    <style:style style:name="T8" style:family="text">
      <style:text-properties officeooo:rsid="0022f1a0"/>
    </style:style>
    <style:style style:name="T9" style:family="text">
      <style:text-properties officeooo:rsid="002414ea"/>
    </style:style>
    <style:style style:name="T10" style:family="text">
      <style:text-properties officeooo:rsid="0026bb33"/>
    </style:style>
    <style:style style:name="T11" style:family="text">
      <style:text-properties officeooo:rsid="00292bfc"/>
    </style:style>
    <style:style style:name="T12" style:family="text">
      <style:text-properties officeooo:rsid="002d95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EDIDO DE PROVIDÊNCIAS Nº </text:span><text:span text:style-name="T4">2678</text:span><text:span text:style-name="T2">/201</text:span><text:span text:style-name="T3">5</text:span></text:p>
      <text:p text:style-name="P18">Solicita o recolhimento de <text:span text:style-name="T12">galhos</text:span> na Rua <text:span text:style-name="T12">Dinamarca</text:span>, <text:span text:style-name="T7">em frente </text:span><text:span text:style-name="T10">a</text:span><text:span text:style-name="T7">o número </text:span><text:span text:style-name="T12">889</text:span><text:span text:style-name="T8">,</text:span> no Bairro <text:span text:style-name="T12">Rincão</text:span><text:span text:style-name="T9">.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4"><text:span text:style-name="T9">Solicita o recolhimento de </text:span><text:span text:style-name="T12">galhos</text:span><text:span text:style-name="T9"> na Rua </text:span><text:span text:style-name="T12">Dinamarca</text:span><text:span text:style-name="T9">, </text:span><text:span text:style-name="T7">em frente </text:span><text:span text:style-name="T10">a</text:span><text:span text:style-name="T7">o número </text:span><text:span text:style-name="T12">889</text:span><text:span text:style-name="T8">,</text:span><text:span text:style-name="T9"> no Bairro </text:span><text:span text:style-name="T12">Rincão</text:span><text:span text:style-name="T9">.</text:span></text:p>
      <text:p text:style-name="P12">Sabedores da atenção de Vossa Excelência aos reais anseios da comunidade, contamos com seu apoio neste pedido.</text:p>
      <text:p text:style-name="P15"/>
      <text:p text:style-name="P15">N<text:span text:style-name="T6">ovo Hamburgo, </text:span><text:span text:style-name="T12">28</text:span><text:span text:style-name="T8"> </text:span><text:span text:style-name="T6">de </text:span><text:span text:style-name="T11">agosto</text:span><text:span text:style-name="T6"> de 2015</text:span></text:p>
      <text:p text:style-name="P7"/>
      <text:p text:style-name="P7"/>
      <text:p text:style-name="P6"><text:span text:style-name="T5"><text:s text:c="2"/>Vereador </text:span><text:span text:style-name="T5">Enfermeiro Vilmar</text:span></text:p>
      <text:p text:style-name="P11"/>
      <text:p text:style-name="P8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d03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8T11:24:43</dc:date>
    <meta:print-date>2015-08-03T18:40:05</meta:print-date>
    <dc:language>pt-BR</dc:language>
    <meta:editing-cycles>88</meta:editing-cycles>
    <meta:editing-duration>PT05H34M59S</meta:editing-duration>
    <meta:printed-by>Alana Jesus</meta:printed-by>
    <dc:creator>Thamy Guimarães</dc:creator>
    <meta:document-statistic meta:table-count="0" meta:image-count="1" meta:object-count="0" meta:page-count="1" meta:paragraph-count="13" meta:word-count="163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