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73fa" officeooo:paragraph-rsid="001473f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d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officeooo:paragraph-rsid="00213d18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officeooo:paragraph-rsid="00213d18"/>
    </style:style>
    <style:style style:name="P1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40a3f" officeooo:paragraph-rsid="00140a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fo:text-align="start" style:justify-single-word="false" fo:text-indent="-0.018cm" style:auto-text-indent="false">
        <style:tab-stops/>
      </style:paragraph-properties>
      <style:text-properties officeooo:paragraph-rsid="00213d18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officeooo:paragraph-rsid="00213d18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officeooo:paragraph-rsid="00213d18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198f2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1d02d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213d1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40a3f"/>
    </style:style>
    <style:style style:name="T7" style:family="text">
      <style:text-properties officeooo:rsid="001473fa"/>
    </style:style>
    <style:style style:name="T8" style:family="text">
      <style:text-properties officeooo:rsid="001d02d8"/>
    </style:style>
    <style:style style:name="T9" style:family="text">
      <style:text-properties officeooo:rsid="001dc1b6"/>
    </style:style>
    <style:style style:name="T10" style:family="text">
      <style:text-properties officeooo:rsid="00213d18"/>
    </style:style>
    <style:style style:name="T11" style:family="text">
      <style:text-properties officeooo:rsid="002360e5"/>
    </style:style>
    <style:style style:name="T12" style:family="text">
      <style:text-properties officeooo:rsid="00252962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REQUERIMENTO</text:span> Nº <text:span text:style-name="T10">1</text:span><text:span text:style-name="T11">301</text:span>/2015</text:p>
      <text:p text:style-name="P16"/>
      <text:p text:style-name="P16"/>
      <text:p text:style-name="P14">Requer<text:span text:style-name="T10">em </text:span><text:span text:style-name="T11">o cancelamento do Requerimento nº 1240/2015, e</text:span> <text:s/>a realização de Audiência Pública no dia <text:span text:style-name="T11">29</text:span> de <text:span text:style-name="T8">setembro</text:span> de 2015, às 19 horas, no Plenário da Câmara Municipal, para debater <text:span text:style-name="T8">a situação da obra da Casa Lar da Menina.</text:span></text:p>
      <text:p text:style-name="P15"/>
      <text:p text:style-name="P13"/>
      <text:p text:style-name="P7">O<text:span text:style-name="T10">s</text:span> Vereador<text:span text:style-name="T10">es</text:span> que este subscreve<text:span text:style-name="T10">m</text:span>, <text:span text:style-name="T10">requerem à Mesa após os trâmites regimentais, </text:span><text:span text:style-name="T6">a realização de Audiência Pública no dia </text:span><text:span text:style-name="T11">29</text:span><text:span text:style-name="T6"> de </text:span><text:span text:style-name="T8">setembro</text:span><text:span text:style-name="T6"> de 2015, às 19 horas, no Plenário da Câmara Municipal, para debater </text:span><text:span text:style-name="T8">a situação da obra da Casa Lar da Menina.</text:span><text:span text:style-name="T7"> </text:span></text:p>
      <text:p text:style-name="P6"/>
      <text:p text:style-name="P7"><text:span text:style-name="T10">Considerando o</text:span><text:span text:style-name="T8"> fato de que o Bairro Hamburgo Velho se tornou Patrimônio Histórico e Cultural do Brasil, a solicitação para realização de Audiência Pública visa discutir a situação da obra, </text:span><text:span text:style-name="T9">localizada neste bairro, da </text:span><text:span text:style-name="T8">Casa Lar da Menina e sua utilização.</text:span></text:p>
      <text:p text:style-name="P6"/>
      <text:p text:style-name="P9">Novo Hamburgo, <text:span text:style-name="T12">28</text:span><text:span text:style-name="T8"> de agosto</text:span> de 2015.</text:p>
      <text:p text:style-name="P18"><text:span text:style-name="Strong_20_Emphasis"><text:span text:style-name="T3"/></text:span></text:p>
      <text:p text:style-name="P18"><text:span text:style-name="Strong_20_Emphasis"><text:span text:style-name="T3">Comissão de </text:span></text:span><text:span text:style-name="Strong_20_Emphasis"><text:span text:style-name="T4">Educação, Cultura, Desporto, Ciência e Tecnologia</text:span></text:span><text:span text:style-name="Strong_20_Emphasis"><text:span text:style-name="T2"> <text:s text:c="76"/></text:span></text:span></text:p>
      <text:p text:style-name="P17"><text:span text:style-name="Strong_20_Emphasis"><text:span text:style-name="T5"><text:s text:c="7"/></text:span></text:span></text:p>
      <text:p text:style-name="P17"><text:span text:style-name="Strong_20_Emphasis"><text:span text:style-name="T5"><text:s text:c="16"/>Vereador Roger Corrêa <text:s text:c="6"/>Vereador Issur Koch <text:s text:c="11"/>Vereador Antonio Lucas</text:span></text:span><text:span text:style-name="Strong_20_Emphasis"><text:span text:style-name="T2"> </text:span></text:span></text:p>
      <text:p text:style-name="P10"><text:span text:style-name="Strong_20_Emphasis"><text:span text:style-name="T2"><text:s text:c="85"/></text:span></text:span></text:p>
      <text:p text:style-name="P12"><text:span text:style-name="Strong_20_Emphasis"><text:span text:style-name="T2">Vereador Enio Brizola</text:span>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0">R</text:span>edação conforme o original do<text:span text:style-name="T10">s</text:span> autor<text:span text:style-name="T10">es</text:span>.</text:p>
      <text:p text:style-name="P11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3</meta:editing-cycles>
    <meta:editing-duration>PT02H09M06S</meta:editing-duration>
    <meta:initial-creator>Alana Jesus</meta:initial-creator>
    <meta:print-date>2015-07-27T10:17:55</meta:print-date>
    <dc:date>2015-08-28T11:53:36</dc:date>
    <meta:printed-by>Mauricio Cornely</meta:printed-by>
    <dc:creator>Raquel Silva</dc:creator>
    <meta:document-statistic meta:table-count="0" meta:image-count="1" meta:object-count="0" meta:page-count="1" meta:paragraph-count="18" meta:word-count="230" meta:character-count="1579"/>
    <meta:user-defined meta:name="Info 1"/>
    <meta:user-defined meta:name="Info 2"/>
    <meta:user-defined meta:name="Info 3"/>
    <meta:user-defined meta:name="Info 4"/>
  </office:meta>
</office:document-meta>
</file>