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Verdana, Helvetica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officeooo:paragraph-rsid="001a26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fo:color="#000000" style:font-name="Nimbus Roman No9 L" fo:font-size="12pt" fo:font-weight="normal" officeooo:paragraph-rsid="001a26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fo:font-variant="normal" fo:text-transform="none" style:text-outline="false" style:text-line-through-style="none" fo:letter-spacing="norm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-asian="Arial"/>
    </style:style>
    <style:style style:name="T8" style:family="text">
      <style:text-properties style:font-name-asian="Arial" style:language-asian="pt" style:country-asian="BR" style:font-name-complex="Arial"/>
    </style:style>
    <style:style style:name="T9" style:family="text">
      <style:text-properties style:language-asian="pt" style:country-asian="BR"/>
    </style:style>
    <style:style style:name="T10" style:family="text">
      <style:text-properties style:font-name-complex="Arial"/>
    </style:style>
    <style:style style:name="T11" style:family="text">
      <style:text-properties officeooo:rsid="001a26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2679</text:span>/2015</text:p>
      <text:p text:style-name="P10"><text:tab/><text:tab/><text:tab/><text:tab/><text:tab/><text:tab/><text:tab/></text:p>
      <text:p text:style-name="P10"/>
      <text:p text:style-name="P11"/>
      <text:p text:style-name="P13"><text:span text:style-name="T1">Solicita, com urgência, recolhimento de lixo e entulhos em frente a </text:span><text:span text:style-name="T3"><text:s/></text:span><text:span text:style-name="T4">E.M.E.F Machado de Assis.</text:span></text:p>
      <text:p text:style-name="P14"/>
      <text:p text:style-name="P14"/>
      <text:p text:style-name="P12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>É necessário o <text:s/>recolhimento de lixo e entulhos em frente a <text:span text:style-name="T2"><text:s/></text:span><text:span text:style-name="T5">E.M.E.F Machado de Assis</text:span>, pois <text:span text:style-name="T6">estão prejudicando a circulação das pessoas, principalmente dos alunos da escola. </text:span></text:p>
      <text:p text:style-name="P5">Diante do exposto e sabedor da sua atenção aos anseios da comunidade, solicito vossa atenção no sentido de atender esta solicitação. </text:p>
      <text:p text:style-name="P8"/>
      <text:p text:style-name="P6">Novo Hamburgo, 28 de agosto de 2015.</text:p>
      <text:p text:style-name="P6"/>
      <text:p text:style-name="P6"/>
      <text:p text:style-name="P7">Vereador Issur Koch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>Obs.: Redação conforme o original do <text:s/>autor.</text:span></text:p>
      <text:p text:style-name="P17">/<text:span text:style-name="T11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Verdana, Helvetica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4</meta:editing-cycles>
    <meta:editing-duration>PT01H53M16S</meta:editing-duration>
    <meta:initial-creator>Maicon Silva</meta:initial-creator>
    <dc:date>2015-08-28T12:32:00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87" meta:character-count="1146"/>
    <dc:creator>Thamy Guimarães</dc:creator>
    <meta:user-defined meta:name="Info 1"/>
    <meta:user-defined meta:name="Info 2"/>
    <meta:user-defined meta:name="Info 3"/>
    <meta:user-defined meta:name="Info 4"/>
  </office:meta>
</office:document-meta>
</file>