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a695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06926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24dda"/>
    </style:style>
    <style:style style:name="T6" style:family="text">
      <style:text-properties officeooo:rsid="00236590"/>
    </style:style>
    <style:style style:name="T7" style:family="text">
      <style:text-properties officeooo:rsid="0025531b"/>
    </style:style>
    <style:style style:name="T8" style:family="text">
      <style:text-properties officeooo:rsid="002914ac"/>
    </style:style>
    <style:style style:name="T9" style:family="text">
      <style:text-properties officeooo:rsid="002a695a"/>
    </style:style>
    <style:style style:name="T10" style:family="text">
      <style:text-properties officeooo:rsid="002c4f6c"/>
    </style:style>
    <style:style style:name="T11" style:family="text">
      <style:text-properties officeooo:rsid="002d5920"/>
    </style:style>
    <style:style style:name="T12" style:family="text">
      <style:text-properties officeooo:rsid="002e008b"/>
    </style:style>
    <style:style style:name="T13" style:family="text">
      <style:text-properties officeooo:rsid="002fa15b"/>
    </style:style>
    <style:style style:name="T14" style:family="text">
      <style:text-properties officeooo:rsid="0031b122"/>
    </style:style>
    <style:style style:name="T15" style:family="text">
      <style:text-properties officeooo:rsid="003533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5">2680</text:span>/201<text:span text:style-name="T2">5</text:span></text:p>
      <text:p text:style-name="P14">Solicita <text:span text:style-name="T9">conserto de </text:span><text:span text:style-name="T12">infiltração </text:span><text:span text:style-name="T14">no</text:span><text:span text:style-name="T12"> passeio público </text:span>na <text:span text:style-name="T7">Rua</text:span><text:span text:style-name="T12"> Brasil</text:span><text:span text:style-name="T8">, </text:span><text:span text:style-name="T13">em frente ao Colégio Cenecista,</text:span><text:span text:style-name="T7"> </text:span><text:span text:style-name="T2">Bairro </text:span><text:span text:style-name="T13">Primavera</text:span><text:span text:style-name="T5">.</text:span></text:p>
      <text:p text:style-name="P9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1">A <text:span text:style-name="T6">C</text:span>omunidade <text:span text:style-name="T2">d</text:span><text:span text:style-name="T8">o Bairro </text:span><text:span text:style-name="T13">Primavera</text:span><text:span text:style-name="T2"> </text:span>solicita <text:span text:style-name="T9">o</text:span> <text:span text:style-name="T9">conserto de</text:span><text:span text:style-name="T11"> </text:span><text:span text:style-name="T12">infiltração no passeio público</text:span><text:span text:style-name="T8"> na </text:span><text:span text:style-name="T7">Rua</text:span><text:span text:style-name="T12"> Brasil</text:span><text:span text:style-name="T8">, </text:span><text:span text:style-name="T9">em frente </text:span><text:span text:style-name="T13">ao Colégio Cenecista</text:span><text:span text:style-name="T5">, </text:span><text:span text:style-name="T7">no </text:span><text:span text:style-name="T2">Bairro </text:span><text:span text:style-name="T13">Primavera</text:span>, <text:span text:style-name="T13">pois no estado em que se encontra, representa um risco aos pedestres que transitam no local.</text:span></text:p>
      <text:p text:style-name="P10">Sabedores da atenção de Vossa Excelência aos anseios da comunidade, contamos com seu apoio neste pedido.</text:p>
      <text:p text:style-name="P12">Novo Hamburgo, <text:span text:style-name="T10">2</text:span><text:span text:style-name="T13">8</text:span><text:span text:style-name="T1"> de </text:span><text:span text:style-name="T12">agost</text:span><text:span text:style-name="T2">o</text:span> de 201<text:span text:style-name="T2">5</text:span>.</text:p>
      <text:p text:style-name="P12"/>
      <text:p text:style-name="P13">Vereador <text:span text:style-name="T6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4">.</text:span>: <text:span text:style-name="T14">R</text:span>edação conforme <text:span text:style-name="T14">o</text:span> original do autor.</text:p>
      <text:p text:style-name="P15">/<text:span text:style-name="T14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8-31T12:42:29</dc:date>
    <meta:printed-by>Roger Correa</meta:printed-by>
    <meta:print-date>2015-05-18T16:47:35</meta:print-date>
    <dc:language>pt-BR</dc:language>
    <meta:editing-cycles>103</meta:editing-cycles>
    <meta:editing-duration>PT04H52M23S</meta:editing-duration>
    <meta:document-statistic meta:table-count="0" meta:image-count="1" meta:object-count="0" meta:page-count="1" meta:paragraph-count="15" meta:word-count="195" meta:character-count="119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