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cea4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7cb6f" officeooo:paragraph-rsid="0037cb6f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c2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af3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7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fa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3faf3f"/>
    </style:style>
    <style:style style:name="P25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7cb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officeooo:paragraph-rsid="00219d52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faf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7cb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faf3f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1bd87" style:language-complex="pt" style:country-complex="BR"/>
    </style:style>
    <style:style style:name="T7" style:family="text">
      <style:text-properties style:use-window-font-color="true" fo:language="pt" fo:country="BR" officeooo:rsid="003faf3f" style:language-complex="pt" style:country-complex="BR"/>
    </style:style>
    <style:style style:name="T8" style:family="text">
      <style:text-properties style:use-window-font-color="true" fo:language="pt" fo:country="BR" officeooo:rsid="004216ee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2909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42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60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9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faf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3a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31bd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253f2c"/>
    </style:style>
    <style:style style:name="T20" style:family="text">
      <style:text-properties officeooo:rsid="002b5574"/>
    </style:style>
    <style:style style:name="T21" style:family="text">
      <style:text-properties officeooo:rsid="0037cb6f"/>
    </style:style>
    <style:style style:name="T22" style:family="text">
      <style:text-properties officeooo:rsid="003ac2a2"/>
    </style:style>
    <style:style style:name="T23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3faf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3faf3f"/>
    </style:style>
    <style:style style:name="T26" style:family="text">
      <style:text-properties officeooo:rsid="002342b4"/>
    </style:style>
    <style:style style:name="T27" style:family="text">
      <style:text-properties officeooo:rsid="004216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7">1.303</text:span><text:span text:style-name="T20">/</text:span>201<text:span text:style-name="T19">5</text:span></text:p>
      <text:p text:style-name="P20"/>
      <text:p text:style-name="P20"/>
      <text:p text:style-name="P20"/>
      <text:p text:style-name="P22"><text:span text:style-name="T2">Requer Voto de Congratulações </text:span><text:span text:style-name="T3">à </text:span><text:span text:style-name="T5">Estilo Óticas,</text:span><text:span text:style-name="T4"> pela inauguração de sua </text:span><text:span text:style-name="T5">filial em Novo Hamburgo</text:span><text:span text:style-name="T4">.</text:span></text:p>
      <text:p text:style-name="P12"/>
      <text:p text:style-name="P12"/>
      <text:p text:style-name="P15">O Vereador que este subscreve:</text:p>
      <text:p text:style-name="P17">Considerando <text:span text:style-name="T21">que recentemente foi inaugurada </text:span><text:span text:style-name="T26">sua </text:span><text:span text:style-name="T25">filial em Novo Hamburgo</text:span>;</text:p>
      <text:p text:style-name="P16">Considerando o mérito desta rede de <text:span text:style-name="T21">lojas que trabalha </text:span><text:span text:style-name="T25">cuidando da saúde visual de seus clientes</text:span>, oferecendo produtos <text:span text:style-name="T25">e serviços de</text:span><text:span text:style-name="T21"> qualidade </text:span><text:span text:style-name="T25">e </text:span>valoriza<text:span text:style-name="T21">ndo</text:span> o bom atendimento aos seus clientes;</text:p>
      <text:p text:style-name="P14"><text:span text:style-name="T6">Considerando, enfim, que a Direção da </text:span><text:span text:style-name="T7">Estilo Óticas</text:span><text:span text:style-name="T6"> busca o crescimento através de um trabalho de dedicação</text:span><text:span text:style-name="T7">, que já é </text:span><text:span text:style-name="T6">refer</text:span><text:span text:style-name="T8">ê</text:span><text:span text:style-name="T6">ncia em nossa cidade, é que consideramos merecedores desta homenagem.</text:span></text:p>
      <text:p text:style-name="P18"/>
      <text:p text:style-name="P13">ISSO POSTO,</text:p>
      <text:p text:style-name="P19">REQUER:</text:p>
      <text:p text:style-name="P24"><text:span text:style-name="T16">1. </text:span><text:span text:style-name="T15">Seja consignado em Ata Voto de Congratulações </text:span><text:span text:style-name="T11"><text:s/></text:span><text:span text:style-name="T12">à </text:span><text:span text:style-name="T13">Estilo Óticas</text:span><text:span text:style-name="T9">,</text:span><text:span text:style-name="T10"> pela inauguração de sua nova loja</text:span><text:span text:style-name="T15">; e,</text:span></text:p>
      <text:list xml:id="list14315596462" text:style-name="L1">
        <text:list-header>
          <text:p text:style-name="P28"><text:span text:style-name="T17">2. </text:span><text:span text:style-name="T15">Seja oficiado </text:span><text:span text:style-name="T18">à </text:span><text:span text:style-name="T13">S</text:span><text:span text:style-name="T14">enhora</text:span><text:span text:style-name="T13"> Camila Diesel</text:span><text:span text:style-name="T15">, com as congratulações em nome desta Casa Legislativa.</text:span></text:p>
        </text:list-header>
      </text:list>
      <text:p text:style-name="P25"/>
      <text:p text:style-name="P26"><text:span text:style-name="T23">Novo Hamburgo, </text:span><text:span text:style-name="T24">31</text:span> <text:span text:style-name="T23">de </text:span>agosto<text:span text:style-name="T23"> de 201</text:span>5<text:span text:style-name="T23">.</text:span></text:p>
      <text:p text:style-name="P23">Vereador <text:span text:style-name="T25">Roger Corrêa</text:span></text:p>
      <text:p text:style-name="P7"/>
      <text:p text:style-name="P8"/>
      <text:p text:style-name="P27"/>
      <text:p text:style-name="P9"/>
      <text:p text:style-name="P9"/>
      <text:p text:style-name="P9">Obs.: Redação conforme original do autor.</text:p>
      <text:p text:style-name="P10">/<text:span text:style-name="T22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31T14:15:24</dc:date>
    <meta:print-date>2015-02-20T08:23:51</meta:print-date>
    <dc:language>pt-BR</dc:language>
    <meta:editing-cycles>124</meta:editing-cycles>
    <meta:editing-duration>PT09H57M31S</meta:editing-duration>
    <dc:creator>Raquel Silva</dc:creator>
    <meta:printed-by>Maria Gerhard</meta:printed-by>
    <meta:document-statistic meta:table-count="0" meta:image-count="1" meta:object-count="0" meta:page-count="1" meta:paragraph-count="20" meta:word-count="215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