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cm" fo:margin-bottom="0.8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6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186f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186f7" officeooo:paragraph-rsid="001186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8c4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68c4d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b978" style:font-size-asian="6pt" style:font-size-complex="6pt"/>
    </style:style>
    <style:style style:name="T1" style:family="text">
      <style:text-properties fo:color="#000000" officeooo:rsid="001186f7" style:language-complex="ar" style:country-complex="SA"/>
    </style:style>
    <style:style style:name="T2" style:family="text">
      <style:text-properties officeooo:rsid="00106bca"/>
    </style:style>
    <style:style style:name="T3" style:family="text">
      <style:text-properties officeooo:rsid="001186f7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106bca" style:language-complex="pt" style:country-complex="BR"/>
    </style:style>
    <style:style style:name="T6" style:family="text">
      <style:text-properties officeooo:rsid="0012fdc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68c4d"/>
    </style:style>
    <style:style style:name="T9" style:family="text">
      <style:text-properties officeooo:rsid="001851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8">1304</text:span>/201<text:span text:style-name="T6">5</text:span></text:p>
      <text:p text:style-name="P4">Requer Voto de Congratulações à <text:span text:style-name="T2">Zardo Fotografias,</text:span> pelos seus <text:span text:style-name="T2">46</text:span> anos de fundação.</text:p>
      <text:p text:style-name="P6">O Vereador que este subscreve:</text:p>
      <text:p text:style-name="P7">Considerando que <text:span text:style-name="T2">no mês de Agosto</text:span> <text:span text:style-name="T2">empresa Zardo Fotografias </text:span>comemor<text:span text:style-name="T2">ou</text:span> <text:span text:style-name="T2">46</text:span> anos de fundação;</text:p>
      <text:p text:style-name="P8">Considerando que a <text:span text:style-name="T2">empresa Zardo Fotografias</text:span> conta com uma equipe bem treinada e preparada, <text:span text:style-name="T2">que presta serviços de ótima qualidade, sendo assim, </text:span>referência <text:span text:style-name="T2">na área </text:span>em nossa região;</text:p>
      <text:p text:style-name="P7">Considerando o quão significativo para o comércio de Novo Hamburgo é ter uma loja de tradição e longevidade, que tem compromisso com a excelência do serviço prestado;</text:p>
      <text:p text:style-name="P7">Considerando, enfim, seus <text:span text:style-name="T2">46</text:span> anos de fundação, este vereador requer voto de congratulações. <text:s/></text:p>
      <text:p text:style-name="P11">ISSO POSTO,</text:p>
      <text:p text:style-name="P9">REQUER:</text:p>
      <text:p text:style-name="P13">1. Seja consignado em Ata Voto de congratulações <text:span text:style-name="T4">à </text:span><text:span text:style-name="T5">Zardo Fotografias</text:span>; e</text:p>
      <text:p text:style-name="P14">2. Seja oficiado <text:span text:style-name="T3">à</text:span> S<text:span text:style-name="T9">enhora</text:span> <text:span text:style-name="T1">Ana Paula Putzel</text:span>, com as congratulações em nome desta Casa Legislativa.</text:p>
      <text:p text:style-name="P5">Novo Hamburgo, <text:span text:style-name="T3">31</text:span><text:span text:style-name="T2"> de agosto</text:span> de <text:span text:style-name="T2">2015</text:span>.</text:p>
      <text:p text:style-name="P16"><text:s text:c="85"/></text:p>
      <text:p text:style-name="P17"><text:s/>Vereador <text:span text:style-name="T2">Roger Corrêa</text:span></text:p>
      <text:p text:style-name="P10"/>
      <text:p text:style-name="P10"/>
      <text:p text:style-name="P10"/>
      <text:p text:style-name="P10"/>
      <text:p text:style-name="P10"/>
      <text:p text:style-name="P15"/>
      <text:p text:style-name="P10"/>
      <text:p text:style-name="P10">Obs.: Redação conforme o original do autor.</text:p>
      <text:p text:style-name="P10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b97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23T17:04:42</meta:creation-date>
    <dc:date>2012-04-05T10:22:09</dc:date>
    <meta:print-date>2015-08-31T13:51:01</meta:print-date>
    <meta:editing-cycles>1</meta:editing-cycles>
    <meta:editing-duration>PT0S</meta:editing-duration>
    <meta:document-statistic meta:table-count="0" meta:image-count="1" meta:object-count="0" meta:page-count="1" meta:paragraph-count="22" meta:word-count="221" meta:character-count="14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1-02-23T17:04:41"/>
  </office:meta>
</office:document-meta>
</file>