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cm" fo:margin-bottom="0.8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6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186f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186f7" officeooo:paragraph-rsid="001186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8c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68c4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67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6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2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6747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67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e92c" officeooo:paragraph-rsid="001a67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7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74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6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67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6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6747" style:font-size-asian="12pt" style:font-weight-asian="normal" style:font-size-complex="12pt" style:font-weight-complex="normal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b978" style:font-size-asian="6pt" style:font-size-complex="6pt"/>
    </style:style>
    <style:style style:name="P3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6747" style:font-size-asian="12pt" style:font-weight-asian="bold" style:font-size-complex="12pt" style:font-weight-complex="bold"/>
    </style:style>
    <style:style style:name="T1" style:family="text">
      <style:text-properties fo:color="#000000" officeooo:rsid="001186f7" style:language-complex="ar" style:country-complex="SA"/>
    </style:style>
    <style:style style:name="T2" style:family="text">
      <style:text-properties officeooo:rsid="00106bca"/>
    </style:style>
    <style:style style:name="T3" style:family="text">
      <style:text-properties officeooo:rsid="001186f7"/>
    </style:style>
    <style:style style:name="T4" style:family="text">
      <style:text-properties style:use-window-font-color="true" style:language-complex="pt" style:country-complex="BR"/>
    </style:style>
    <style:style style:name="T5" style:family="text">
      <style:text-properties style:use-window-font-color="true" officeooo:rsid="00106bca" style:language-complex="pt" style:country-complex="BR"/>
    </style:style>
    <style:style style:name="T6" style:family="text">
      <style:text-properties style:use-window-font-color="true" officeooo:rsid="00501f72" style:language-complex="pt" style:country-complex="BR"/>
    </style:style>
    <style:style style:name="T7" style:family="text">
      <style:text-properties officeooo:rsid="0012fdc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68c4d"/>
    </style:style>
    <style:style style:name="T10" style:family="text">
      <style:text-properties officeooo:rsid="00185129"/>
    </style:style>
    <style:style style:name="T11" style:family="text">
      <style:text-properties officeooo:rsid="004f5ac5"/>
    </style:style>
    <style:style style:name="T12" style:family="text">
      <style:text-properties officeooo:rsid="00158a0e"/>
    </style:style>
    <style:style style:name="T13" style:family="text">
      <style:text-properties officeooo:rsid="00501f72"/>
    </style:style>
    <style:style style:name="T14" style:family="text">
      <style:text-properties officeooo:rsid="001c01a3"/>
    </style:style>
    <style:style style:name="T15" style:family="text">
      <style:text-properties officeooo:rsid="001d2f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QUERIMENTO N<text:span text:style-name="T11">º </text:span><text:span text:style-name="T14">1305</text:span>/201<text:span text:style-name="T12">5</text:span></text:p>
      <text:p text:style-name="P26">Requer Voto de Congratulações ao Grupo <text:span text:style-name="T13">Esperança</text:span>, <text:span text:style-name="T12">pela comemoração dos seus </text:span><text:span text:style-name="T13">1</text:span><text:span text:style-name="T12">9 anos de atividades</text:span>.</text:p>
      <text:p text:style-name="P18">O Vereador que este subscreve:</text:p>
      <text:p text:style-name="P19">Considerando <text:span text:style-name="T12">que no </text:span><text:span text:style-name="T13">mês de agosto deste ano</text:span><text:span text:style-name="T12">, </text:span>o Grupo <text:span text:style-name="T13">Esperança, da Igreja Adventista, está</text:span> <text:span text:style-name="T12">completa</text:span><text:span text:style-name="T13">ndo deze</text:span><text:span text:style-name="T12">nove anos de atividades</text:span>. </text:p>
      <text:p text:style-name="P19">Considerando <text:span text:style-name="T13">o mérito deste grupo, da melhor idade, que</text:span> trabalh<text:span text:style-name="T13">a de forma voluntária, </text:span><text:s/><text:span text:style-name="T13">na busca pelo melhor ao próximo</text:span>.</text:p>
      <text:p text:style-name="P20"><text:span text:style-name="T15">Considerando, enfim, <text:s/>o valor de termos em nosso meio pessoas empenhadas e visionárias, é que consideramos o Grupo Esperança merecedor desta homenagem. </text:span></text:p>
      <text:p text:style-name="P20"><text:span text:style-name="T15">ISSO POSTO,</text:span></text:p>
      <text:p text:style-name="P20"><text:span text:style-name="T15">REQUER:</text:span></text:p>
      <text:p text:style-name="P20"><text:span text:style-name="T15">1. Seja consignado em Ata Voto de Congratulações ao Grupo Esperança; e</text:span></text:p>
      <text:p text:style-name="P20"><text:span text:style-name="T15">2. Seja oficiado aos homenageados, com as congratulações em nome desta Casa Legislativa.</text:span></text:p>
      <text:p text:style-name="P20"><text:span text:style-name="T15">Novo Hamburgo, 31 de agosto de 2015.</text:span></text:p>
      <text:p text:style-name="P29">Vereador Raul Cassel</text:p>
      <text:p text:style-name="P25"/>
      <text:p text:style-name="P24"/>
      <text:p text:style-name="P23"><text:span text:style-name="T7"/></text:p>
      <text:p text:style-name="P10"/>
      <text:p text:style-name="P14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b97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2-04-05T10:22:09</dc:date>
    <meta:print-date>2015-08-31T14:21:27</meta:print-date>
    <meta:editing-cycles>1</meta:editing-cycles>
    <meta:editing-duration>PT0S</meta:editing-duration>
    <meta:document-statistic meta:table-count="0" meta:image-count="1" meta:object-count="0" meta:page-count="1" meta:paragraph-count="20" meta:word-count="199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1-02-23T17:04:41"/>
  </office:meta>
</office:document-meta>
</file>