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85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.0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f13f" style:font-size-asian="7pt" style:font-size-complex="7pt"/>
    </style:style>
    <style:style style:name="T1" style:family="text">
      <style:text-properties officeooo:rsid="00200527"/>
    </style:style>
    <style:style style:name="T2" style:family="text">
      <style:text-properties officeooo:rsid="00211c94"/>
    </style:style>
    <style:style style:name="T3" style:family="text">
      <style:text-properties officeooo:rsid="0023f1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3">2681</text:span>/201<text:span text:style-name="T1">5</text:span></text:p>
      <text:p text:style-name="P13">Solicita colocação de tampa de b<text:span text:style-name="T3">u</text:span>eiro na <text:span text:style-name="T1">Rua São Lui</text:span><text:span text:style-name="T2">z Gonzaga</text:span><text:span text:style-name="T1"> esquina com a Rua Espi</text:span><text:span text:style-name="T2">n</text:span><text:span text:style-name="T1">il</text:span><text:span text:style-name="T3">h</text:span><text:span text:style-name="T1">o</text:span>, no Bairro <text:span text:style-name="T1">Guarani</text:span>.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2">No endereço citado a tampa do</text:span> boeiro <text:span text:style-name="T2">está quebrada, caída para dentro do próprio boeiro, causando sérios problemas principalmente, nos dias de chuva,</text:span> <text:span text:style-name="T2">assim</text:span> <text:s/>solicitamos <text:span text:style-name="T2">urgência para que seja providenciada nova tampa para o local.</text:span></text:p>
      <text:p text:style-name="P14">Sabedores da atenção de Vossa Excelência aos reais anseios da comunidade, encaminha-se esta solicitação, no sentido de determinar providências para o acima solicita<text:span text:style-name="T2">do.</text:span></text:p>
      <text:p text:style-name="P14">Novo Hamburgo, 31 de <text:span text:style-name="T2">agosto</text:span> de 201<text:span text:style-name="T2">5</text:span>.</text:p>
      <text:p text:style-name="P12">Vereador Raul Cassel</text:p>
      <text:p text:style-name="P6"/>
      <text:p text:style-name="P6"/>
      <text:p text:style-name="P6"/>
      <text:p text:style-name="P5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: Redação conforme original do autor.</text:p>
      <text:p text:style-name="P8">/<text:span text:style-name="T3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f13f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Thamy Guimarães</dc:creator>
    <dc:date>2015-08-31T14:31:29</dc:date>
    <meta:printed-by>Luciara Pires</meta:printed-by>
    <meta:print-date>2011-07-25T16:34:36</meta:print-date>
    <dc:language>pt-BR</dc:language>
    <meta:editing-cycles>46</meta:editing-cycles>
    <meta:editing-duration>PT02H24M13S</meta:editing-duration>
    <meta:document-statistic meta:table-count="0" meta:image-count="1" meta:object-count="0" meta:page-count="1" meta:paragraph-count="14" meta:word-count="177" meta:character-count="110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