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a1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f398" style:font-weight-asian="normal" style:font-weight-complex="normal"/>
    </style:style>
    <style:style style:name="T5" style:family="text">
      <style:text-properties fo:font-weight="normal" officeooo:rsid="0037a133" style:font-weight-asian="normal" style:font-weight-complex="normal"/>
    </style:style>
    <style:style style:name="T6" style:family="text">
      <style:text-properties fo:font-weight="normal" officeooo:rsid="003a7c69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2267f9"/>
    </style:style>
    <style:style style:name="T9" style:family="text">
      <style:text-properties officeooo:rsid="00334608"/>
    </style:style>
    <style:style style:name="T10" style:family="text">
      <style:text-properties officeooo:rsid="00335c4d"/>
    </style:style>
    <style:style style:name="T11" style:family="text">
      <style:text-properties officeooo:rsid="00342e5b"/>
    </style:style>
    <style:style style:name="T12" style:family="text">
      <style:text-properties officeooo:rsid="00351b7b"/>
    </style:style>
    <style:style style:name="T13" style:family="text">
      <style:text-properties officeooo:rsid="0035f398"/>
    </style:style>
    <style:style style:name="T14" style:family="text">
      <style:text-properties officeooo:rsid="0037a133"/>
    </style:style>
    <style:style style:name="T15" style:family="text">
      <style:text-properties officeooo:rsid="003a7c69"/>
    </style:style>
    <style:style style:name="T16" style:family="text">
      <style:text-properties officeooo:rsid="003ae4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6">2682</text:span>/20<text:span text:style-name="T7">15</text:span></text:p>
      <text:p text:style-name="P14"><text:span text:style-name="T2">Solicita operação tapa</text:span><text:span text:style-name="T6">-</text:span><text:span text:style-name="T2">buracos </text:span><text:span text:style-name="T3">na </text:span><text:span text:style-name="T4">Rua </text:span><text:span text:style-name="T5">Palestina, <text:s/>esquina com a Rua Áustria, no Bairro Petrópolis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5">-</text:span>buracos <text:span text:style-name="T11">na</text:span> <text:span text:style-name="T13">Rua </text:span><text:span text:style-name="T14">Palestina, esquina com a Rua Áustria, no Bairro Petrópolis,</text:span>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2"/>
      <text:p text:style-name="P12"/>
      <text:p text:style-name="P11">Novo Hamburgo, <text:span text:style-name="T14">31</text:span><text:span text:style-name="T12"> </text:span><text:span text:style-name="T10">de agosto</text:span> de 201<text:span text:style-name="T8">5</text:span>.</text:p>
      <text:p text:style-name="P15"><text:s text:c="19"/>Vereador <text:span text:style-name="T10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5">mbg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Obs.: Redação conforme o original do auto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8-31T14:40:25</meta:print-date>
    <meta:document-statistic meta:table-count="0" meta:image-count="1" meta:object-count="0" meta:page-count="2" meta:paragraph-count="15" meta:word-count="205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