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c7a" style:font-size-asian="6pt" style:font-size-complex="6pt"/>
    </style:style>
    <style:style style:name="T1" style:family="text">
      <style:text-properties officeooo:rsid="00104a66"/>
    </style:style>
    <style:style style:name="T2" style:family="text">
      <style:text-properties officeooo:rsid="0010fc7a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683</text:span>/201<text:span text:style-name="T1">5</text:span></text:p>
      <text:p text:style-name="P8">Solicita <text:span text:style-name="T1">re</text:span>pintura de “PARE” no asfalto <text:span text:style-name="T1">e pintura da faixa de segurança na Rua Palestina, esquina com </text:span><text:span text:style-name="T2">a </text:span><text:span text:style-name="T1">Rua Inglaterra, no Bairro Petrópolis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falta de sinalização, tem gerado acidentes no local, e os moradores reclamam e pedem solução para o problema.</text:p>
      <text:p text:style-name="P11">Novo Hamburgo, <text:span text:style-name="T1">31 de agosto de 2015.</text:span></text:p>
      <text:p text:style-name="P12">Vereador <text:s/><text:span text:style-name="T1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6">Obs: Redação conforme original do autor.</text:p>
      <text:p text:style-name="P5"/>
      <text:p text:style-name="P5"/>
      <text:p text:style-name="P5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c7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31T14:42:32</dc:date>
    <meta:printed-by>Luciara Pires</meta:printed-by>
    <meta:print-date>2011-07-25T16:34:36</meta:print-date>
    <dc:language>pt-BR</dc:language>
    <meta:editing-cycles>40</meta:editing-cycles>
    <meta:editing-duration>PT02H07M54S</meta:editing-duration>
    <meta:document-statistic meta:table-count="0" meta:image-count="1" meta:object-count="0" meta:page-count="1" meta:paragraph-count="14" meta:word-count="164" meta:character-count="9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