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9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19d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9d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9d1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9d14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c7a" style:font-size-asian="6pt" style:font-size-complex="6pt"/>
    </style:style>
    <style:style style:name="T1" style:family="text">
      <style:text-properties officeooo:rsid="00104a66"/>
    </style:style>
    <style:style style:name="T2" style:family="text">
      <style:text-properties officeooo:rsid="0010fc7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1c1c"/>
    </style:style>
    <style:style style:name="T5" style:family="text">
      <style:text-properties officeooo:rsid="000d9d64"/>
    </style:style>
    <style:style style:name="T6" style:family="text">
      <style:text-properties officeooo:rsid="0007584f"/>
    </style:style>
    <style:style style:name="T7" style:family="text">
      <style:text-properties officeooo:rsid="00119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.68</text:span><text:span text:style-name="T7">4</text:span>/201<text:span text:style-name="T1">5</text:span></text:p>
      <text:p text:style-name="P13">Solicita substituição de lâmpada queimada na <text:span text:style-name="T4">A</text:span><text:span text:style-name="T5">venida</text:span><text:span text:style-name="T4"> Pedro Adams Filho, esquina com a Rua Rodrigues Alves</text:span><text:span text:style-name="T6">,</text:span> <text:s/>no Bairro <text:span text:style-name="T4">Industrial</text:span>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Solicita substituição de lâmpada queimada na <text:span text:style-name="T4">Av</text:span><text:span text:style-name="T5">enida</text:span><text:span text:style-name="T4"> Pedro Adams Filho esquina com a Rua Rodrigues Alves</text:span><text:span text:style-name="T6">,</text:span> <text:s/>no Bairro <text:span text:style-name="T4">Industrial</text:span>.</text:p>
      <text:p text:style-name="P16">Diante do exposto, solicito providências o mais breve possível.</text:p>
      <text:p text:style-name="P17">Novo Hamburgo, <text:span text:style-name="T4">31</text:span> de <text:span text:style-name="T4">agosto</text:span> de 201<text:span text:style-name="T6">5</text:span>.</text:p>
      <text:p text:style-name="P14"><text:span text:style-name="T1">Vereador 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>Obs: Redação conforme original do autor.</text:p>
      <text:p text:style-name="P5"/>
      <text:p text:style-name="P5"/>
      <text:p text:style-name="P5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c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31T14:49:26</dc:date>
    <meta:printed-by>Maria Gerhard</meta:printed-by>
    <meta:print-date>2015-08-31T14:42:39</meta:print-date>
    <dc:language>pt-BR</dc:language>
    <meta:editing-cycles>41</meta:editing-cycles>
    <meta:editing-duration>PT02H14M48S</meta:editing-duration>
    <meta:document-statistic meta:table-count="0" meta:image-count="1" meta:object-count="0" meta:page-count="1" meta:paragraph-count="15" meta:word-count="168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