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9d7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78564"/>
    </style:style>
    <style:style style:name="T5" style:family="text">
      <style:text-properties officeooo:rsid="0009f3c9"/>
    </style:style>
    <style:style style:name="T6" style:family="text">
      <style:text-properties officeooo:rsid="000b6358"/>
    </style:style>
    <style:style style:name="T7" style:family="text">
      <style:text-properties officeooo:rsid="000e876d"/>
    </style:style>
    <style:style style:name="T8" style:family="text">
      <style:text-properties officeooo:rsid="001016b9"/>
    </style:style>
    <style:style style:name="T9" style:family="text">
      <style:text-properties officeooo:rsid="00127f1c"/>
    </style:style>
    <style:style style:name="T10" style:family="text">
      <style:text-properties officeooo:rsid="0012da09"/>
    </style:style>
    <style:style style:name="T11" style:family="text">
      <style:text-properties officeooo:rsid="00149d79"/>
    </style:style>
    <style:style style:name="T12" style:family="text">
      <style:text-properties officeooo:rsid="00093c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2685/</text:span>201<text:span text:style-name="T9">5</text:span></text:p>
      <text:p text:style-name="P12">Solicita <text:span text:style-name="T4">limpeza </text:span><text:span text:style-name="T9">dos bueiros em toda a </text:span><text:span text:style-name="T10">extensão</text:span><text:span text:style-name="T9"> da </text:span><text:span text:style-name="T11">R</text:span><text:span text:style-name="T9">ua João </text:span><text:span text:style-name="T10">Antônio</text:span><text:span text:style-name="T9"> da Silveira, B</text:span><text:span text:style-name="T11">airro</text:span><text:span text:style-name="T9"> Centro</text:span><text:span text:style-name="T7">.</text:span><text:span text:style-name="T4"> 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12">Devido à más condiç</text:span><text:span text:style-name="T5">ões de conservação </text:span><text:span text:style-name="T8">e ac</text:span><text:span text:style-name="T9">ú</text:span><text:span text:style-name="T8">mulo de detritos</text:span><text:span text:style-name="T5">, </text:span><text:span text:style-name="T7">a</text:span><text:span text:style-name="T9">s</text:span><text:span text:style-name="T7"> </text:span><text:span text:style-name="T8">boca</text:span><text:span text:style-name="T9">s</text:span><text:span text:style-name="T11">-</text:span><text:span text:style-name="T8">de</text:span><text:span text:style-name="T11">-</text:span><text:span text:style-name="T8">lobo </text:span><text:span text:style-name="T9">inalam um mau cheiro insuportável</text:span><text:span text:style-name="T6">, </text:span><text:span text:style-name="T9">principalmente em dias de calor,causando transtornos aos comércios e moradores locais.</text:span></text:p>
      <text:p text:style-name="P10">Novo Hamburgo, <text:span text:style-name="T9">31</text:span> de <text:span text:style-name="T9">agosto</text:span> de 201<text:span text:style-name="T9">5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9d7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31T17:47:53</dc:date>
    <meta:printed-by>Luciara Pires</meta:printed-by>
    <meta:print-date>2012-06-11T18:03:30</meta:print-date>
    <dc:language>pt-BR</dc:language>
    <meta:editing-cycles>96</meta:editing-cycles>
    <meta:editing-duration>PT07H11M00S</meta:editing-duration>
    <dc:creator>Thamy Guimarães</dc:creator>
    <meta:document-statistic meta:table-count="0" meta:image-count="1" meta:object-count="0" meta:page-count="1" meta:paragraph-count="14" meta:word-count="166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