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c499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c49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102"/>
    </style:style>
    <style:style style:name="T3" style:family="text">
      <style:text-properties officeooo:rsid="0014ad9a"/>
    </style:style>
    <style:style style:name="T4" style:family="text">
      <style:text-properties officeooo:rsid="00183c53"/>
    </style:style>
    <style:style style:name="T5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19d012"/>
    </style:style>
    <style:style style:name="T7" style:family="text">
      <style:text-properties officeooo:rsid="001b08df"/>
    </style:style>
    <style:style style:name="T8" style:family="text">
      <style:text-properties officeooo:rsid="001c4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9</text:span><text:span text:style-name="T8">1</text:span>/2015</text:p>
      <text:p text:style-name="P12"><text:span text:style-name="T4">Solicita </text:span><text:span text:style-name="T7">operação tapa-buracos </text:span><text:span text:style-name="T8">na Rua Major Luiz Bender, em cima de uma caixa coletora, em frente à Clínica Odontológica Prodonto, Bairro Centro.</text:span></text:p>
      <text:p text:style-name="P13">O Vereador que este subscreve solicita à Mesa, após os trâmites regimentais, sirva-se enviar cópia da presente proposição ao Exmo. Sr. Prefeito Municipal, para que <text:span text:style-name="T4">seja realizada </text:span><text:span text:style-name="T7">operação tapa-buracos </text:span><text:span text:style-name="T8">na Rua Major Luiz Bender, em cima de uma caixa coletora, em frente à Clínica Odontológica Prodonto, Bairro Centro.</text:span></text:p>
      <text:p text:style-name="P9"/>
      <text:p text:style-name="P8">Novo Hamburgo, <text:span text:style-name="T7">1º de setembro </text:span>de 2015.</text:p>
      <text:p text:style-name="P11">Vereador <text:span text:style-name="T5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0:48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2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