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14ad9a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83c53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dde51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de5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b102"/>
    </style:style>
    <style:style style:name="T3" style:family="text">
      <style:text-properties officeooo:rsid="0014ad9a"/>
    </style:style>
    <style:style style:name="T4" style:family="text">
      <style:text-properties officeooo:rsid="00183c53"/>
    </style:style>
    <style:style style:name="T5" style:family="text">
      <style:text-properties style:use-window-font-color="true" fo:font-size="12pt" fo:language="pt" fo:country="BR" fo:font-weight="normal" officeooo:rsid="002f345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officeooo:rsid="0019d012"/>
    </style:style>
    <style:style style:name="T7" style:family="text">
      <style:text-properties officeooo:rsid="001b08df"/>
    </style:style>
    <style:style style:name="T8" style:family="text">
      <style:text-properties officeooo:rsid="001c499e"/>
    </style:style>
    <style:style style:name="T9" style:family="text">
      <style:text-properties officeooo:rsid="001dde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</text:span><text:span text:style-name="T7">69</text:span><text:span text:style-name="T9">2</text:span>/2015</text:p>
      <text:p text:style-name="P12"><text:span text:style-name="T4">Solicita </text:span><text:span text:style-name="T7">operação tapa-buracos </text:span><text:span text:style-name="T9">na Rua Guia Lopes, em frente à EMEF Cel. Guilherme Gaelzer Neto, Bairro Rondônia.</text:span></text:p>
      <text:p text:style-name="P13">O Vereador que este subscreve solicita à Mesa, após os trâmites regimentais, sirva-se enviar cópia da presente proposição ao Exmo. Sr. Prefeito Municipal, para que <text:span text:style-name="T4">seja realizada </text:span><text:span text:style-name="T7">operação </text:span><text:span text:style-name="T9">na Rua Guia Lopes, em frente à EMEF Cel. Guilherme Gaelzer Neto, Bairro Rondônia.</text:span></text:p>
      <text:p text:style-name="P9"/>
      <text:p text:style-name="P8">Novo Hamburgo, <text:span text:style-name="T7">1º de setembro </text:span>de 2015.</text:p>
      <text:p text:style-name="P11">Vereador <text:span text:style-name="T5">Fufa Azeved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01T10:50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1" meta:character-count="9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