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rsid="0014ad9a"/>
    </style:style>
    <style:style style:name="P10" style:family="paragraph" style:parent-style-name="Standard">
      <style:paragraph-properties fo:text-align="justify" style:justify-single-word="false"/>
      <style:text-properties style:font-name="Nimbus Roman No9 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183c53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1e493a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e493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1b102"/>
    </style:style>
    <style:style style:name="T3" style:family="text">
      <style:text-properties officeooo:rsid="0014ad9a"/>
    </style:style>
    <style:style style:name="T4" style:family="text">
      <style:text-properties officeooo:rsid="00183c53"/>
    </style:style>
    <style:style style:name="T5" style:family="text">
      <style:text-properties style:use-window-font-color="true" fo:font-size="12pt" fo:language="pt" fo:country="BR" fo:font-weight="normal" officeooo:rsid="002f345b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6" style:family="text">
      <style:text-properties officeooo:rsid="0019d012"/>
    </style:style>
    <style:style style:name="T7" style:family="text">
      <style:text-properties officeooo:rsid="001b08df"/>
    </style:style>
    <style:style style:name="T8" style:family="text">
      <style:text-properties officeooo:rsid="001c499e"/>
    </style:style>
    <style:style style:name="T9" style:family="text">
      <style:text-properties officeooo:rsid="001dde51"/>
    </style:style>
    <style:style style:name="T10" style:family="text">
      <style:text-properties officeooo:rsid="001e1b69"/>
    </style:style>
    <style:style style:name="T11" style:family="text">
      <style:text-properties officeooo:rsid="001e493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3">2</text:span><text:span text:style-name="T7">69</text:span><text:span text:style-name="T11">4</text:span>/2015</text:p>
      <text:p text:style-name="P12"><text:span text:style-name="T4">Solicita </text:span><text:span text:style-name="T7">operação tapa-buracos </text:span><text:span text:style-name="T9">na </text:span><text:span text:style-name="T10">Avenida Pedro Adams Filho, </text:span><text:span text:style-name="T11">em frente à farmácia Hamburguesa, Bairro Ouro Branco.</text:span></text:p>
      <text:p text:style-name="P13">O Vereador que este subscreve solicita à Mesa, após os trâmites regimentais, sirva-se enviar cópia da presente proposição ao Exmo. Sr. Prefeito Municipal, para que <text:span text:style-name="T4">seja realizada </text:span><text:span text:style-name="T7">operação </text:span><text:span text:style-name="T9">na </text:span><text:span text:style-name="T10">Avenida Pedro Adams Filho, </text:span><text:span text:style-name="T11">em frente à farmácia Hamburguesa, Bairro Ouro Branco.</text:span></text:p>
      <text:p text:style-name="P9"/>
      <text:p text:style-name="P8">Novo Hamburgo, <text:span text:style-name="T7">1º de setembro </text:span>de 2015.</text:p>
      <text:p text:style-name="P11">Vereador <text:span text:style-name="T5">Fufa Azeved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4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9-01T12:48:5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49" meta:character-count="91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Temporary%20Internet%20Files/usr/lib/openoffice/share/template/pt-BR/CMNH/ped-provid.odt" meta:date="2010-09-29T13:22:32"/>
  </office:meta>
</office:document-meta>
</file>